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 fo:orphans="0" fo:widows="0" style:text-autospace="none"/>
      <style:text-properties style:font-name="Tahoma" fo:font-size="8pt" style:font-size-asian="8pt" style:font-name-complex="Tahoma" style:font-size-complex="8pt"/>
    </style:style>
    <style:style style:name="P2" style:family="paragraph" style:parent-style-name="ConsPlusNormal">
      <style:paragraph-properties fo:text-align="center" style:justify-single-word="false" fo:orphans="0" fo:widows="0" style:text-autospace="none"/>
      <style:text-properties style:font-name="Tahoma" fo:font-size="8pt" style:font-size-asian="8pt" style:font-name-complex="Tahoma" style:font-size-complex="8pt"/>
    </style:style>
    <style:style style:name="P3" style:family="paragraph" style:parent-style-name="ConsPlusNormal">
      <style:paragraph-properties fo:text-align="justify" style:justify-single-word="false" fo:orphans="0" fo:widows="0" style:text-autospace="none"/>
      <style:text-properties style:font-name="Tahoma" fo:font-size="10pt" style:font-size-asian="10pt" style:font-name-complex="Tahoma" style:font-size-complex="10pt"/>
    </style:style>
    <style:style style:name="P4" style:family="paragraph" style:parent-style-name="ConsPlusNormal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ConsPlusNormal">
      <style:paragraph-properties fo:text-align="end" style:justify-single-word="false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ConsPlusNormal">
      <style:paragraph-properties fo:text-align="justify" style:justify-single-word="false"/>
    </style:style>
    <style:style style:name="P8" style:family="paragraph" style:parent-style-name="ConsPlusNormal" style:list-style-name="L1">
      <style:paragraph-properties fo:text-align="justify" style:justify-single-word="false"/>
    </style:style>
    <style:style style:name="P9" style:family="paragraph" style:parent-style-name="ConsPlusNormal" style:list-style-name="L1"/>
    <style:style style:name="P10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1" style:family="paragraph" style:parent-style-name="ConsPlusNormal" style:list-style-name="L3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2" style:family="paragraph" style:parent-style-name="ConsPlusNormal" style:list-style-name="L5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3" style:family="paragraph" style:parent-style-name="ConsPlusNormal" style:list-style-name="L6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4" style:family="paragraph" style:parent-style-name="ConsPlusNormal" style:list-style-name="L7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 style:list-style-name="L4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24pt" style:font-size-asian="24pt" style:font-name-complex="Tahoma" style:font-size-complex="24pt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style:font-name="Tahoma" fo:font-size="8pt" style:font-size-asian="8pt" style:font-name-complex="Tahoma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ahoma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style:font-name="Tahoma" fo:font-size="10pt" style:font-size-asian="10pt" style:font-name-complex="Tahoma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Федеральный закон от 30.03.1999 N 52-ФЗ<text:line-break/>(ред. от 25.11.2013)<text:line-break/>"О санитарно-эпидемиологическом благополучии населения"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<text:soft-page-break/>Федеральный закон от 30.03.1999 N 52-ФЗ<text:line-break/>(ред. от 25.11.2013)<text:line-break/>"О санитарно-эпидемиологическом благополучии населения"</text:p>
      <text:p text:style-name="P1">30 марта 1999 года N 52-ФЗ<text:line-break/></text:p>
      <text:p text:style-name="P4">РОССИЙСКАЯ ФЕДЕРАЦИЯ</text:p>
      <text:p text:style-name="P4">ФЕДЕРАЛЬНЫЙ ЗАКОН</text:p>
      <text:p text:style-name="P4">О САНИТАРНО-ЭПИДЕМИОЛОГИЧЕСКОМ БЛАГОПОЛУЧИИ НАСЕЛЕНИЯ</text:p>
      <text:p text:style-name="P5">Принят</text:p>
      <text:p text:style-name="P5">Государственной Думой</text:p>
      <text:p text:style-name="P5">12 марта 1999 года</text:p>
      <text:p text:style-name="P5">Одобрен</text:p>
      <text:p text:style-name="P5">Советом Федерации</text:p>
      <text:p text:style-name="P5">17 марта 1999 года</text:p>
      <text:p text:style-name="P6">(в ред. Федеральных законов от 30.12.2001 N 196-ФЗ,</text:p>
      <text:p text:style-name="P6">от 10.01.2003 N 15-ФЗ, от 30.06.2003 N 86-ФЗ,</text:p>
      <text:p text:style-name="P6">от 22.08.2004 N 122-ФЗ, от 09.05.2005 N 45-ФЗ,</text:p>
      <text:p text:style-name="P6">от 31.12.2005 N 199-ФЗ, от 18.12.2006 N 232-ФЗ,</text:p>
      <text:p text:style-name="P6">от 29.12.2006 N 258-ФЗ, от 30.12.2006 N 266-ФЗ,</text:p>
      <text:p text:style-name="P6">от 26.06.2007 N 118-ФЗ, от 08.11.2007 N 258-ФЗ,</text:p>
      <text:p text:style-name="P6">от 01.12.2007 N 309-ФЗ, от 14.07.2008 N 118-ФЗ,</text:p>
      <text:p text:style-name="P6">от 23.07.2008 N 160-ФЗ, от 30.12.2008 N 309-ФЗ,</text:p>
      <text:p text:style-name="P6">от 28.09.2010 N 243-ФЗ, от 28.12.2010 N 394-ФЗ,</text:p>
      <text:p text:style-name="P6">от 18.07.2011 N 215-ФЗ, от 18.07.2011 N 242-ФЗ,</text:p>
      <text:p text:style-name="P6">от 18.07.2011 N 243-ФЗ, от 19.07.2011 N 248-ФЗ,</text:p>
      <text:p text:style-name="P6">от 07.12.2011 N 417-ФЗ, от 05.06.2012 N 52-ФЗ,</text:p>
      <text:p text:style-name="P6">от 25.06.2012 N 93-ФЗ, от 02.07.2013 N 185-ФЗ,</text:p>
      <text:p text:style-name="P6">от 23.07.2013 N 246-ФЗ, от 25.11.2013 N 317-ФЗ,</text:p>
      <text:p text:style-name="P6">с изм., внесенными Федеральными законами от 12.06.2008 N 88-ФЗ,</text:p>
      <text:p text:style-name="P2">от 27.10.2008 N 178-ФЗ, от 22.12.2008 N 268-ФЗ)</text:p>
      <text:p text:style-name="P15">Настоящий Федеральный закон направлен на обеспечение санитарно-эпидемиологического благополучия населения как одного из основных условий реализации конституционных прав граждан на охрану здоровья и благоприятную окружающую среду.</text:p>
      <text:p text:style-name="ConsPlusNormal"/>
      <text:p text:style-name="P4"><text:bookmark text:name="Par37"/>Глава I. ОБЩИЕ ПОЛОЖЕНИЯ</text:p>
      <text:p text:style-name="ConsPlusNormal"/>
      <text:p text:style-name="P15"><text:bookmark text:name="Par39"/>Статья 1. Основные понятия</text:p>
      <text:p text:style-name="P17"><text:s text:c="10"/>В целях настоящего Федерального закона используются следующие основные понятия:</text:p>
      <text:p text:style-name="P15">санитарно-эпидемиологическое благополучие населения - состояние здоровья населения, среды обитания человека, при котором отсутствует вредное воздействие факторов среды обитания на человека и обеспечиваются благоприятные условия его жизнедеятельности;</text:p>
      <text:p text:style-name="P15">среда обитания человека (далее - среда обитания) - совокупность объектов, явлений и факторов окружающей (природной и искусственной) среды, определяющая условия жизнедеятельности человека;</text:p>
      <text:p text:style-name="P15">факторы среды обитания - биологические (вирусные, бактериальные, паразитарные и иные), химические, физические (шум, вибрация, ультразвук, инфразвук, тепловые, ионизирующие, неионизирующие и иные излучения), социальные (питание, водоснабжение, условия быта, труда, отдыха) и иные факторы среды обитания, которые оказывают или могут оказывать воздействие на человека и (или) на состояние здоровья будущих поколений;</text:p>
      <text:p text:style-name="P15">вредное воздействие на человека - воздействие факторов среды обитания, создающее угрозу жизни или здоровью человека либо угрозу жизни или здоровью будущих поколений;</text:p>
      <text:p text:style-name="P15">благоприятные условия жизнедеятельности человека - состояние среды обитания, при котором отсутствует вредное воздействие ее факторов на человека (безвредные условия) и имеются возможности для восстановления нарушенных функций организма человека;</text:p>
      <text:p text:style-name="P15">безопасные условия для человека - состояние среды обитания, при котором отсутствует опасность вредного воздействия ее факторов на человека;</text:p>
      <text:p text:style-name="P15">санитарно-эпидемиологическая обстановка - состояние здоровья населения и среды обитания на определенной территории в конкретно указанное время;</text:p>
      <text:p text:style-name="P15">гигиенический норматив - установленное исследованиями допустимое максимальное или минимальное количественное и (или) качественное значение показателя, характеризующего тот или иной фактор среды обитания с позиций его безопасности и (или) безвредности для человека;</text:p>
      <text:p text:style-name="P15">санитарно-эпидемиологические требования - обязательные требования к обеспечению безопасности и (или) безвредности для человека факторов среды обитания, условий деятельности юридических лиц и граждан, в том числе индивидуальных предпринимателей, используемых ими территорий, зданий, строений, сооружений, помещений, оборудования, транспортных средств, несоблюдение которых создает угрозу жизни или здоровью человека, угрозу возникновения и распространения заболеваний и которые устанавливаются государственными санитарно-эпидемиологическими правилами и гигиеническими нормативами (далее - санитарные правила), а в отношении безопасности продукции и связанных с требованиями к продукции процессов ее производства, хранения, перевозки, реализации, эксплуатации, применения (использования) и утилизации, которые устанавливаются документами, принятыми в соответствии с международными договорами Российской Федерации, и техническими регламентами;</text:p>
      <text:p text:style-name="P7">(в ред. Федерального закона от 19.07.2011 N 248-ФЗ)</text:p>
      <text:p text:style-name="P15">социально-гигиенический мониторинг - государственная система наблюдений за состоянием здоровья населения и среды обитания, их анализа, оценки и прогноза, а также определения причинно-следственных связей между состоянием здоровья населения и воздействием факторов среды обитания;</text:p>
      <text:p text:style-name="P15"><text:soft-page-break/>федеральный государственный санитарно-эпидемиологический надзор - деятельность по предупреждению, обнаружению, пресечению нарушений законодательства Российской Федерации в области обеспечения санитарно-эпидемиологического благополучия населения в целях охраны здоровья населения и среды обитания;</text:p>
      <text:p text:style-name="P7">(в ред. Федерального закона от 18.07.2011 N 242-ФЗ)</text:p>
      <text:p text:style-name="P10">санитарно-эпидемиологическое заключение - документ, выдаваемый в установленных настоящим Федеральным законом случаях федеральными органами исполнительной власти, уполномоченными на осуществление федерального государственного санитарно-эпидемиологического надзора, и удостоверяющий соответствие или несоответствие санитарным правилам факторов среды обитания, условий деятельности юридических лиц, граждан, в том числе индивидуальных предпринимателей, а также используемых ими территорий, зданий, строений, сооружений, помещений, оборудования, транспортных средств;</text:p>
      <text:p text:style-name="P7">(в ред. Федерального закона от 19.07.2011 N 248-ФЗ)</text:p>
      <text:p text:style-name="P15">санитарно-противоэпидемические (профилактические) мероприятия - организационные, административные, инженерно-технические, медико-санитарные, ветеринарные и иные меры, направленные на устранение или уменьшение вредного воздействия на человека факторов среды обитания, предотвращение возникновения и распространения инфекционных заболеваний и массовых неинфекционных заболеваний (отравлений) и их ликвидацию;</text:p>
      <text:p text:style-name="P15">ограничительные мероприятия (карантин) - административные, медико-санитарные, ветеринарные и иные меры, направленные на предотвращение распространения инфекционных заболеваний и предусматривающие особый режим хозяйственной и иной деятельности, ограничение передвижения населения, транспортных средств, грузов, товаров и животных;</text:p>
      <text:p text:style-name="P15">инфекционные заболевания - инфекционные заболевания человека, возникновение и распространение которых обусловлено воздействием на человека биологических факторов среды обитания (возбудителей инфекционных заболеваний) и возможностью передачи болезни от заболевшего человека, животного к здоровому человеку;</text:p>
      <text:p text:style-name="P15">инфекционные заболевания, представляющие опасность для окружающих, - инфекционные заболевания человека, характеризующиеся тяжелым течением, высоким уровнем смертности и инвалидности, быстрым распространением среди населения (эпидемия);</text:p>
      <text:p text:style-name="P15">массовые неинфекционные заболевания (отравления) - заболевания человека, возникновение которых обусловлено воздействием физических, и (или) химических, и (или) социальных факторов среды обитания.</text:p>
      <text:p text:style-name="ConsPlusNormal"/>
      <text:p text:style-name="P15"><text:bookmark text:name="Par63"/>Статья 2. Обеспечение санитарно-эпидемиологического благополучия населения</text:p>
      <text:p text:style-name="ConsPlusNormal"/>
      <text:p text:style-name="P15">1. Санитарно-эпидемиологическое благополучие населения обеспечивается посредством:</text:p>
      <text:p text:style-name="P15">профилактики заболеваний в соответствии с санитарно-эпидемиологической обстановкой и прогнозом ее изменения;</text:p>
      <text:p text:style-name="P15">абзац утратил силу. - Федеральный закон от 22.08.2004 N 122-ФЗ;</text:p>
      <text:p text:style-name="P15">выполнения санитарно-противоэпидемических (профилактических) мероприятий и обязательного соблюдения гражданами, индивидуальными предпринимателями и юридическими лицами санитарных правил как составной части осуществляемой ими деятельности;</text:p>
      <text:p text:style-name="P7">(в ред. Федеральных законов от 22.08.2004 N 122-ФЗ, от 18.07.2011 N 242-ФЗ)</text:p>
      <text:p text:style-name="P15">абзац утратил силу с 1 августа 2011 года. - Федеральный закон от 18.07.2011 N 242-ФЗ;</text:p>
      <text:p text:style-name="P15">государственного санитарно-эпидемиологического нормирования;</text:p>
      <text:p text:style-name="P15">федерального государственного санитарно-эпидемиологического надзора;</text:p>
      <text:p text:style-name="P7">(в ред. Федерального закона от 18.07.2011 N 242-ФЗ)</text:p>
      <text:p text:style-name="P15">обязательного подтверждения соответствия продукции санитарно-эпидемиологическим требованиям в порядке, установленном законодательством Российской Федерации о техническом регулировании;</text:p>
      <text:p text:style-name="P7">(в ред. Федерального закона от 19.07.2011 N 248-ФЗ)</text:p>
      <text:p text:style-name="P15">лицензирования видов деятельности, представляющих потенциальную опасность для человека;</text:p>
      <text:p text:style-name="P15">государственной регистрации потенциально опасных для человека химических и биологических веществ, отдельных видов продукции, радиоактивных веществ, отходов производства и потребления, а также впервые ввозимых на территорию Российской Федерации отдельных видов продукции;</text:p>
      <text:p text:style-name="P15">проведения социально-гигиенического мониторинга;</text:p>
      <text:p text:style-name="P15">научных исследований в области обеспечения санитарно-эпидемиологического благополучия населения;</text:p>
      <text:p text:style-name="P10">формирования и ведения открытых и общедоступных федеральных информационных ресурсов, направленных на своевременное информирование органов государственной власти, органов местного самоуправления, юридических лиц, индивидуальных предпринимателей и граждан о возникновении инфекционных заболеваний, массовых неинфекционных заболеваний (отравлений), состоянии среды <text:s/>обитания и проводимых санитарно-противоэпидемических (профилактических) мероприятиях;</text:p>
      <text:p text:style-name="P7">(в ред. Федерального закона от 18.07.2011 N 242-ФЗ)</text:p>
      <text:p text:style-name="P15">мер по гигиеническому воспитанию и обучению населения и пропаганде здорового образа жизни;</text:p>
      <text:p text:style-name="P15">мер по привлечению к ответственности за нарушение законодательства Российской Федерации в области обеспечения санитарно-эпидемиологического благополучия населения.</text:p>
      <text:p text:style-name="P15">2. Осуществление мер по обеспечению санитарно-эпидемиологического благополучия населения является расходным обязательством Российской Федерации.</text:p>
      <text:p text:style-name="P15">Осуществление мер по предупреждению эпидемий и ликвидации их последствий, а также по охране окружающей среды является расходным обязательством субъектов Российской Федерации.</text:p>
      <text:p text:style-name="P15">Органы государственной власти и органы местного самоуправления, организации всех форм собственности, индивидуальные предприниматели, граждане обеспечивают соблюдение требований законодательства Российской Федерации в области обеспечения санитарно-эпидемиологического благополучия населения за счет собственных средств.</text:p>
      <text:p text:style-name="P7"><text:soft-page-break/>(п. 2 в ред. Федерального закона от 22.08.2004 N 122-ФЗ)</text:p>
      <text:p text:style-name="P15">3. Особенности обеспечения санитарно-эпидемиологического благополучия населения на территории инновационного центра "Сколково", в том числе особенности утверждения и применения санитарно-эпидемиологических требований, устанавливаются Федеральным законом "Об инновационном центре "Сколково".</text:p>
      <text:p text:style-name="P7">(п. 3 введен Федеральным законом от 28.09.2010 N 243-ФЗ)</text:p>
      <text:p text:style-name="ConsPlusNormal"/>
      <text:p text:style-name="P15"><text:bookmark text:name="Par91"/>Статья 3. Законодательство в области обеспечения санитарно-эпидемиологического благополучия населения</text:p>
      <text:p text:style-name="P17">(в ред. Федерального закона от 31.12.2005 N 199-ФЗ)</text:p>
      <text:p text:style-name="P17"><text:s text:c="4"/>Законодательство в области обеспечения санитарно-эпидемиологического благополучия населения (далее - санитарное законодательство) основывается на Конституции Российской Федерации и состоит из настоящего Федерального закона, других федеральных законов, а также принимаемых в соответствии с ними иных нормативных правовых актов Российской Федерации, законов и иных нормативных правовых актов субъектов Российской Федерации.</text:p>
      <text:p text:style-name="ConsPlusNormal"/>
      <text:p text:style-name="P15"><text:bookmark text:name="Par97"/>Статья 4. Отношения, регулируемые настоящим Федеральным законом</text:p>
      <text:p text:style-name="P17"><text:s text:c="3"/>Настоящий Федеральный закон регулирует отношения, возникающие в области обеспечения санитарно-эпидемиологического благополучия населения как одного из основных условий реализации предусмотренных Конституцией Российской Федерации прав граждан на охрану здоровья и благоприятную окружающую среду.</text:p>
      <text:p text:style-name="P15">Отношения, возникающие в области охраны окружающей среды, в той мере, в какой это необходимо для обеспечения санитарно-эпидемиологического благополучия населения, регулируются законодательством Российской Федерации об охране окружающей среды и настоящим Федеральным законом.</text:p>
      <text:p text:style-name="P7">(в ред. Федерального закона от 30.12.2008 N 309-ФЗ)</text:p>
      <text:p text:style-name="ConsPlusNormal"/>
      <text:p text:style-name="P15"><text:bookmark text:name="Par103"/>Статья 5. Полномочия Российской Федерации в области обеспечения санитарно-эпидемиологического благополучия населения</text:p>
      <text:p text:style-name="ConsPlusNormal"/>
      <text:p text:style-name="P15">К полномочиям Российской Федерации в области обеспечения санитарно-эпидемиологического благополучия населения относятся:</text:p>
      <text:p text:style-name="P15">определение основных направлений государственной политики в области обеспечения санитарно-эпидемиологического благополучия населения;</text:p>
      <text:p text:style-name="P15">принятие федеральных законов и иных нормативных правовых актов Российской Федерации в области обеспечения санитарно-эпидемиологического благополучия населения;</text:p>
      <text:p text:style-name="P15">абзац утратил силу. - Федеральный закон от 22.08.2004 N 122-ФЗ;</text:p>
      <text:p text:style-name="P15">координация деятельности федеральных органов исполнительной власти, органов исполнительной власти субъектов Российской Федерации в области обеспечения санитарно-эпидемиологического благополучия населения;</text:p>
      <text:p text:style-name="P15">абзац утратил силу. - Федеральный закон от 22.08.2004 N 122-ФЗ;</text:p>
      <text:p text:style-name="P10">федеральный государственный санитарно-эпидемиологический надзор;</text:p>
      <text:p text:style-name="P7">(в ред. Федерального закона от 18.07.2011 N 242-ФЗ)</text:p>
      <text:p text:style-name="P15">государственное санитарно-эпидемиологическое нормирование;</text:p>
      <text:p text:style-name="P15">социально-гигиенический мониторинг;</text:p>
      <text:p text:style-name="P15">установление единой системы государственного учета и отчетности в области обеспечения санитарно-эпидемиологического благополучия населения;</text:p>
      <text:p text:style-name="P15">ведение государственных регистров потенциально опасных для человека химических, биологических веществ и отдельных видов продукции, радиоактивных веществ, отходов производства и потребления, а также отдельных видов продукции, ввоз которых впервые осуществляется на территорию Российской Федерации;</text:p>
      <text:p text:style-name="P15">обеспечение санитарной охраны территории Российской Федерации;</text:p>
      <text:p text:style-name="P15">введение и отмена на территории Российской Федерации ограничительных мероприятий (карантина);</text:p>
      <text:p text:style-name="P15">введение и отмена санитарно-карантинного контроля в пунктах пропуска через Государственную границу Российской Федерации;</text:p>
      <text:p text:style-name="P15">подготовка и опубликование ежегодных государственных докладов о санитарно-эпидемиологической обстановке в Российской Федерации;</text:p>
      <text:p text:style-name="P15">координация научных исследований в области обеспечения санитарно-эпидемиологического благополучия населения;</text:p>
      <text:p text:style-name="P15">международное сотрудничество Российской Федерации и заключение международных договоров Российской Федерации в области обеспечения санитарно-эпидемиологического благополучия населения;</text:p>
      <text:p text:style-name="P15">реализация мер по гигиеническому воспитанию и обучению населения, пропаганде здорового образа жизни;</text:p>
      <text:p text:style-name="P7">(абзац введен Федеральным законом от 22.08.2004 N 122-ФЗ)</text:p>
      <text:p text:style-name="P15">контроль за санитарно-эпидемиологической обстановкой;</text:p>
      <text:p text:style-name="P7">(абзац введен Федеральным законом от 22.08.2004 N 122-ФЗ)</text:p>
      <text:p text:style-name="P15">своевременное и полное информирование органов государственной власти, органов местного самоуправления, юридических лиц, индивидуальных предпринимателей и граждан о санитарно-эпидемиологической обстановке, о проводимых и (или) планируемых санитарно-противоэпидемических (профилактических) мероприятиях, в том числе об ограничительных, о возникновении или об угрозе возникновения инфекционных заболеваний и о массовых неинфекционных заболеваниях (отравлениях).</text:p>
      <text:p text:style-name="P7">(абзац введен Федеральным законом от 22.08.2004 N 122-ФЗ, в ред. Федерального закона от 18.07.2011 N 242-ФЗ)</text:p>
      <text:p text:style-name="ConsPlusNormal"/>
      <text:p text:style-name="P15"><text:bookmark text:name="Par130"/>Статья 6. Полномочия субъектов Российской Федерации в области обеспечения санитарно-эпидемиологического благополучия населения</text:p>
      <text:p text:style-name="P15"/>
      <text:p text:style-name="P15">(в ред. Федерального закона от 31.12.2005 N 199-ФЗ)</text:p>
      <text:p text:style-name="P15"><text:soft-page-break/></text:p>
      <text:p text:style-name="P15">К полномочиям субъектов Российской Федерации в области обеспечения санитарно-эпидемиологического благополучия населения относятся:</text:p>
      <text:p text:style-name="P15">принятие в соответствии с федеральными законами законов и иных нормативных правовых актов субъекта Российской Федерации, контроль за их исполнением;</text:p>
      <text:p text:style-name="P15">право разработки, утверждения и реализации региональных программ обеспечения санитарно-эпидемиологического благополучия населения, согласованных с территориальным органом федерального органа исполнительной власти, осуществляющим функции по контролю и надзору в сфере обеспечения санитарно-эпидемиологического благополучия населения;</text:p>
      <text:p text:style-name="P15">введение и отмена на территории субъекта Российской Федерации ограничительных мероприятий (карантина) на основании предложений, предписаний главных государственных санитарных врачей и их заместителей;</text:p>
      <text:p text:style-name="P15">право осуществления мер по гигиеническому воспитанию и обучению населения, пропаганде здорового образа жизни;</text:p>
      <text:p text:style-name="P15">обеспечение своевременного информирования населения субъекта Российской Федерации о возникновении или об угрозе возникновения инфекционных заболеваний и массовых неинфекционных заболеваний (отравлений), о состоянии среды обитания и проводимых санитарно-противоэпидемических (профилактических) мероприятиях;</text:p>
      <text:p text:style-name="P15">право участия в проведении социально-гигиенического мониторинга субъекта Российской Федерации.</text:p>
      <text:p text:style-name="P7">(в ред. Федерального закона от 29.12.2006 N 258-ФЗ)</text:p>
      <text:p text:style-name="ConsPlusNormal"/>
      <text:p text:style-name="P10">Статья 7. Утратила силу. - Федеральный закон от 22.08.2004 N 122-ФЗ.</text:p>
      <text:p text:style-name="P10"/>
      <text:p text:style-name="ConsPlusNormal"/>
      <text:p text:style-name="P4"><text:bookmark text:name="Par145"/>Глава II. ПРАВА И ОБЯЗАННОСТИ ГРАЖДАН, ИНДИВИДУАЛЬНЫХ</text:p>
      <text:p text:style-name="P4">ПРЕДПРИНИМАТЕЛЕЙ И ЮРИДИЧЕСКИХ ЛИЦ В ОБЛАСТИ ОБЕСПЕЧЕНИЯ</text:p>
      <text:p text:style-name="P4">САНИТАРНО-ЭПИДЕМИОЛОГИЧЕСКОГО БЛАГОПОЛУЧИЯ НАСЕЛЕНИЯ</text:p>
      <text:p text:style-name="ConsPlusNormal"/>
      <text:p text:style-name="P15"><text:bookmark text:name="Par149"/>Статья 8. Права граждан</text:p>
      <text:p text:style-name="P17"><text:s text:c="10"/>Граждане имеют право:</text:p>
      <text:p text:style-name="P15">на благоприятную среду обитания, факторы которой не оказывают вредного воздействия на человека;</text:p>
      <text:p text:style-name="P15">получать в соответствии с законодательством Российской Федерации в органах государственной власти, органах местного самоуправления, органах, осуществляющих федеральный государственный санитарно-эпидемиологический надзор, и у юридических лиц информацию о санитарно-эпидемиологической обстановке, состоянии среды обитания, качестве и безопасности продукции производственно-технического назначения, пищевых продуктов, товаров для личных и бытовых нужд, потенциальной опасности для здоровья человека выполняемых работ и оказываемых услуг;</text:p>
      <text:p text:style-name="P7">(в ред. Федеральных законов от 22.08.2004 N 122-ФЗ, от 18.07.2011 N 242-ФЗ)</text:p>
      <text:p text:style-name="P15">обращаться в органы, уполномоченные на осуществление федерального государственного санитарно-эпидемиологического надзора, в связи с нарушениями требований санитарного законодательства, создающими угрозу причинения вреда жизни, здоровью людей, вреда окружающей среде и угрозу санитарно-эпидемиологическому благополучию населения;</text:p>
      <text:p text:style-name="P7">(в ред. Федерального закона от 18.07.2011 N 242-ФЗ)</text:p>
      <text:p text:style-name="P15">вносить в органы государственной власти, органы местного самоуправления, органы, осуществляющие федеральный государственный санитарно-эпидемиологический надзор, предложения об обеспечении санитарно-эпидемиологического благополучия населения;</text:p>
      <text:p text:style-name="P7">(в ред. Федеральных законов от 22.08.2004 N 122-ФЗ, от 18.07.2011 N 242-ФЗ)</text:p>
      <text:p text:style-name="P15">на возмещение в полном объеме вреда, причиненного их здоровью или имуществу вследствие нарушения другими гражданами, индивидуальными предпринимателями и юридическими лицами санитарного законодательства, а также при осуществлении санитарно-противоэпидемических (профилактических) мероприятий, в порядке, установленном законодательством Российской Федерации.</text:p>
      <text:p text:style-name="ConsPlusNormal"/>
      <text:p text:style-name="P15"><text:bookmark text:name="Par161"/>Статья 9. Права индивидуальных предпринимателей и юридических лиц</text:p>
      <text:p text:style-name="P17"><text:s text:c="10"/>Индивидуальные предприниматели и юридические лица имеют право:</text:p>
      <text:p text:style-name="P15">получать в соответствии с законодательством Российской Федерации в органах государственной власти, органах местного самоуправления, органах, осуществляющих федеральный государственный санитарно-эпидемиологический надзор, информацию о санитарно-эпидемиологической обстановке, состоянии среды обитания, санитарных правилах;</text:p>
      <text:p text:style-name="P7">(в ред. Федеральных законов от 22.08.2004 N 122-ФЗ, от 18.07.2011 N 242-ФЗ)</text:p>
      <text:p text:style-name="P15">принимать участие в разработке федеральными органами исполнительной власти, органами исполнительной власти субъектов Российской Федерации, органами местного самоуправления мероприятий по обеспечению санитарно-эпидемиологического благополучия населения;</text:p>
      <text:p text:style-name="P15">на возмещение в полном объеме вреда, причиненного их имуществу вследствие нарушения гражданами, другими индивидуальными предпринимателями и юридическими лицами санитарного законодательства, а также при осуществлении санитарно-противоэпидемических (профилактических) мероприятий, в порядке, установленном законодательством Российской Федерации.</text:p>
      <text:p text:style-name="ConsPlusNormal"/>
      <text:p text:style-name="P15"><text:bookmark text:name="Par169"/>Статья 10. Обязанности граждан</text:p>
      <text:p text:style-name="P17"><text:s text:c="10"/>Граждане обязаны:</text:p>
      <text:p text:style-name="P15">выполнять требования санитарного законодательства, а также постановлений, предписаний осуществляющих федеральный государственный санитарно-эпидемиологический надзор должностных лиц;</text:p>
      <text:p text:style-name="P7">(в ред. Федеральных законов от 18.07.2011 N 242-ФЗ, от 19.07.2011 N 248-ФЗ)</text:p>
      <text:p text:style-name="P10">заботиться о здоровье, гигиеническом воспитании и об обучении своих детей;</text:p>
      <text:p text:style-name="P15">не осуществлять действия, влекущие за собой нарушение прав других граждан на охрану здоровья и <text:soft-page-break/>благоприятную среду обитания.</text:p>
      <text:p text:style-name="ConsPlusNormal"/>
      <text:p text:style-name="P15"><text:bookmark text:name="Par177"/>Статья 11. Обязанности индивидуальных предпринимателей и юридических лиц</text:p>
      <text:p text:style-name="P17"><text:s text:c="6"/>Индивидуальные предприниматели и юридические лица в соответствии с осуществляемой ими деятельностью обязаны:</text:p>
      <text:p text:style-name="P15">выполнять требования санитарного законодательства, а также постановлений, предписаний осуществляющих федеральный государственный санитарно-эпидемиологический надзор должностных лиц;</text:p>
      <text:p text:style-name="P7">(в ред. Федеральных законов от 18.07.2011 N 242-ФЗ, от 19.07.2011 N 248-ФЗ)</text:p>
      <text:p text:style-name="P15">разрабатывать и проводить санитарно-противоэпидемические (профилактические) мероприятия;</text:p>
      <text:p text:style-name="P15">обеспечивать безопасность для здоровья человека выполняемых работ и оказываемых услуг, а также продукции производственно-технического назначения, пищевых продуктов и товаров для личных и бытовых нужд при их производстве, транспортировке, хранении, реализации населению;</text:p>
      <text:p text:style-name="P15">осуществлять производственный контроль, в том числе посредством проведения лабораторных исследований и испытаний, за соблюдением санитарно-эпидемиологических требований и проведением санитарно-противоэпидемических (профилактических) мероприятий при выполнении работ и оказании услуг, а также при производстве, транспортировке, хранении и реализации продукции;</text:p>
      <text:p text:style-name="P7">(в ред. Федерального закона от 19.07.2011 N 248-ФЗ)</text:p>
      <text:p text:style-name="P15">проводить работы по обоснованию безопасности для человека новых видов продукции и технологии ее производства, критериев безопасности и (или) безвредности факторов среды обитания и разрабатывать методы контроля за факторами среды обитания;</text:p>
      <text:p text:style-name="P15">своевременно информировать население, органы местного самоуправления, органы, осуществляющие федеральный государственный санитарно-эпидемиологический надзор, об аварийных ситуациях, остановках производства, о нарушениях технологических процессов, создающих угрозу санитарно-эпидемиологическому благополучию населения;</text:p>
      <text:p text:style-name="P7">(в ред. Федеральных законов от 22.08.2004 N 122-ФЗ, от 18.07.2011 N 242-ФЗ)</text:p>
      <text:p text:style-name="P15">абзац утратил силу с 1 августа 2011 года. - Федеральный закон от 18.07.2011 N 242-ФЗ;</text:p>
      <text:p text:style-name="P15">осуществлять гигиеническое обучение работников.</text:p>
      <text:p text:style-name="ConsPlusNormal"/>
      <text:p text:style-name="P4"><text:bookmark text:name="Par192"/>Глава III. САНИТАРНО-ЭПИДЕМИОЛОГИЧЕСКИЕ</text:p>
      <text:p text:style-name="P4">ТРЕБОВАНИЯ ОБЕСПЕЧЕНИЯ БЕЗОПАСНОСТИ СРЕДЫ</text:p>
      <text:p text:style-name="P4">ОБИТАНИЯ ДЛЯ ЗДОРОВЬЯ ЧЕЛОВЕКА</text:p>
      <text:p text:style-name="ConsPlusNormal"/>
      <text:p text:style-name="P15"><text:bookmark text:name="Par196"/>Статья 12. Санитарно-эпидемиологические требования к планировке и застройке городских и сельских поселений</text:p>
      <text:p text:style-name="ConsPlusNormal"/>
      <text:p text:style-name="P15">1. При планировке и застройке городских и сельских поселений должно предусматриваться создание благоприятных условий для жизни и здоровья населения путем комплексного благоустройства городских и сельских поселений и реализации иных мер по предупреждению и устранению вредного воздействия на человека факторов среды обитания.</text:p>
      <text:p text:style-name="P15">2. При разработке нормативов градостроительного проектирования, схем территориального планирования, генеральных планов городских и сельских поселений, проектов планировки общественных центров, жилых районов, магистралей городов, решении вопросов размещения объектов гражданского, промышленного и сельскохозяйственного назначения и установления их санитарно-защитных зон, выборе земельных участков под строительство, а также при проектировании, строительстве, реконструкции, техническом перевооружении, консервации и ликвидации промышленных, транспортных объектов, зданий и сооружений культурно-бытового назначения, жилых домов, объектов инженерной инфраструктуры и благоустройства и иных объектов (далее - объекты) должны соблюдаться санитарные правила.</text:p>
      <text:p text:style-name="P7">(в ред. Федеральных законов от 18.12.2006 N 232-ФЗ, от 18.07.2011 N 215-ФЗ)</text:p>
      <text:list xml:id="list6863203459227553577" text:style-name="L4">
        <text:list-item>
          <text:list>
            <text:list-item>
              <text:p text:style-name="P16">Утратил силу. - Федеральный закон от 19.07.2011 N 248-ФЗ.</text:p>
            </text:list-item>
            <text:list-item>
              <text:p text:style-name="P16"><text:span text:style-name="T2">Граждане, индивидуальные предприниматели и юридические лица, ответственные за выполнение работ <text:s/>по проектированию и строительству объектов, их финансирование и (или) кредитование, в случае выявления нарушения санитарно-эпидемиологических требований или невозможности их выполнения обязаны приостановить либо полностью прекратить проведение указанных работ и их финансирование и (или) кредитование.</text:span></text:p>
            </text:list-item>
          </text:list>
        </text:list-item>
      </text:list>
      <text:list xml:id="list6193829295029736144" text:style-name="L1">
        <text:list-item>
          <text:p text:style-name="P8">(в ред. Федерального закона от 19.07.2011 N 248-ФЗ)</text:p>
          <text:p text:style-name="P9"/>
        </text:list-item>
      </text:list>
      <text:p text:style-name="P7"><text:bookmark text:name="Par205"/><text:s text:c="6"/>Статья 13. Санитарно-эпидемиологические требования к продукции производственно-технического назначения, товарам для личных и бытовых нужд и технологиям их производства</text:p>
      <text:p text:style-name="ConsPlusNormal"/>
      <text:p text:style-name="P7">1. Продукция производственно-технического назначения, при производстве, транспортировке, хранении, применении (использовании) и утилизации которой требуется непосредственное участие человека, а также товары для личных и бытовых нужд граждан (далее - продукция) не должны оказывать вредное воздействие на человека и среду обитания.</text:p>
      <text:p text:style-name="P7">Продукция по своим свойствам и показателям должна соответствовать санитарно-эпидемиологическим требованиям.</text:p>
      <text:p text:style-name="P7">(в ред. Федерального закона от 19.07.2011 N 248-ФЗ)</text:p>
      <text:p text:style-name="P7">2. Производство, применение (использование) и реализация населению новых видов продукции (впервые разрабатываемых или внедряемых) осуществляются при условии их соответствия санитарно-эпидемиологическим требованиям.</text:p>
      <text:p text:style-name="P7">(в ред. Федерального закона от 19.07.2011 N 248-ФЗ)</text:p>
      <text:p text:style-name="P7">3. Граждане, индивидуальные предприниматели и юридические лица, осуществляющие разработку, производство, транспортировку, закупку, хранение и реализацию продукции, в случае установления ее несоответствия санитарно-эпидемиологическим требованиям обязаны приостановить такую деятельность, изъять продукцию из оборота и <text:soft-page-break/>принять меры по применению (использованию) продукции в целях, исключающих причинение вреда человеку, или ее уничтожить.</text:p>
      <text:p text:style-name="P7">(в ред. Федерального закона от 19.07.2011 N 248-ФЗ)</text:p>
      <text:p text:style-name="ConsPlusNormal"/>
      <text:p text:style-name="P7"><text:bookmark text:name="Par219"/>Статья 14. Санитарно-эпидемиологические требования к потенциально опасным для человека химическим, биологическим веществам и отдельным видам продукции</text:p>
      <text:p text:style-name="ConsPlusNormal"/>
      <text:p text:style-name="P7">Потенциально опасные для человека химические, биологические вещества и отдельные виды продукции допускаются к производству, транспортировке, закупке, хранению, реализации и применению (использованию) после их государственной регистрации в соответствии со <text:a xlink:type="simple" xlink:href="#Par510"><text:span text:style-name="T1">статьей 43</text:span></text:a> настоящего Федерального закона.</text:p>
      <text:p text:style-name="ConsPlusNormal"/>
      <text:p text:style-name="P7"><text:bookmark text:name="Par223"/>Статья 15. Санитарно-эпидемиологические требования к пищевым продуктам, пищевым добавкам, продовольственному сырью, а также контактирующим с ними материалам и изделиям и технологиям их производства</text:p>
      <text:p text:style-name="ConsPlusNormal"/>
      <text:p text:style-name="P7">1. Пищевые продукты должны удовлетворять физиологическим потребностям человека и не должны оказывать на него вредное воздействие.</text:p>
      <text:p text:style-name="P7">2. Пищевые продукты, пищевые добавки, продовольственное сырье, а также контактирующие с ними материалы и изделия в процессе их производства, хранения, транспортировки и реализации населению должны соответствовать санитарно-эпидемиологическим требованиям.</text:p>
      <text:p text:style-name="P7">(в ред. Федерального закона от 19.07.2011 N 248-ФЗ)</text:p>
      <text:p text:style-name="P7">3. При производстве пищевых продуктов могут быть использованы контактирующие с ними материалы и изделия, пищевые добавки, разрешенные в порядке, установленном Правительством Российской Федерации.</text:p>
      <text:p text:style-name="P3">4. Производство, применение (использование) и реализация населению новых видов (впервые разрабатываемых и внедряемых в производство) пищевых продуктов, пищевых добавок, продовольственного <text:s/>сырья, а также контактирующих с ними материалов и изделий, внедрение новых технологических процессов их производства и технологического оборудования осуществляются при условии их соответствия санитарно-эпидемиологическим требованиям.</text:p>
      <text:p text:style-name="P7">(в ред. Федерального закона от 19.07.2011 N 248-ФЗ)</text:p>
      <text:p text:style-name="P15">5. Граждане, индивидуальные предприниматели и юридические лица, осуществляющие производство, закупку, хранение, транспортировку, реализацию пищевых продуктов, пищевых добавок, продовольственного сырья, а также контактирующих с ними материалов и изделий, должны выполнять санитарно-эпидемиологические требования.</text:p>
      <text:p text:style-name="P7">(в ред. Федерального закона от 19.07.2011 N 248-ФЗ)</text:p>
      <text:p text:style-name="P15">6. Не соответствующие санитарно-эпидемиологическим требованиям и представляющие опасность для человека пищевые продукты, пищевые добавки, продовольственное сырье, а также контактирующие с ними материалы и изделия немедленно снимаются с производства или реализации.</text:p>
      <text:p text:style-name="P7">(в ред. Федерального закона от 19.07.2011 N 248-ФЗ)</text:p>
      <text:p text:style-name="P17">Снятые с производства или реализации пищевые продукты, пищевые добавки, продовольственное сырье, а также контактирующие с ними материалы и изделия должны быть использованы их владельцами в целях, исключающих причинение вреда человеку, или уничтожены.</text:p>
      <text:p text:style-name="P15">7. К отношениям, связанным с обеспечением безопасности пищевых продуктов, а также материалов и изделий, контактирующих с пищевыми продуктами, применяются положения законодательства Российской Федерации о техническом регулировании.</text:p>
      <text:p text:style-name="P7">(п. 7 введен Федеральным законом от 19.07.2011 N 248-ФЗ)</text:p>
      <text:p text:style-name="ConsPlusNormal"/>
      <text:p text:style-name="P15"><text:bookmark text:name="Par243"/>Статья 16. Санитарно-эпидемиологические требования к продукции, ввозимой на территорию Российской Федерации</text:p>
      <text:p text:style-name="ConsPlusNormal"/>
      <text:p text:style-name="P15"><text:bookmark text:name="Par245"/>1. Продукция, ввозимая на территорию Российской Федерации гражданами, индивидуальными предпринимателями и юридическими лицами и предназначенная для реализации населению, а также для применения (использования) в промышленности, сельском хозяйстве, гражданском строительстве, на транспорте, в процессе которого требуется непосредственное участие человека, не должна оказывать вредное воздействие на человека и среду обитания.</text:p>
      <text:p text:style-name="P15">2. Продукция, указанная в <text:a xlink:type="simple" xlink:href="#Par245"><text:span text:style-name="T1">пункте 1</text:span></text:a> настоящей статьи, должна соответствовать санитарно-эпидемиологическим требованиям. Отдельные виды продукции, которые впервые ввозятся на территорию Российской Федерации и перечень которых устанавливается Правительством Российской Федерации, до их ввоза на территорию Российской Федерации подлежат государственной регистрации в соответствии со <text:a xlink:type="simple" xlink:href="#Par510"><text:span text:style-name="T1">статьей 43</text:span></text:a> настоящего Федерального закона.</text:p>
      <text:p text:style-name="P7">(в ред. Федерального закона от 19.07.2011 N 248-ФЗ)</text:p>
      <text:p text:style-name="P15">3. Обязательства о выполнении санитарно-эпидемиологических требований к продукции, ввозимой на территорию Российской Федерации, гарантии соблюдения указанных требований при поставке каждой партии такой продукции являются существенными условиями договоров (контрактов) поставок такой продукции.</text:p>
      <text:p text:style-name="P7">(п. 3 в ред. Федерального закона от 19.07.2011 N 248-ФЗ)</text:p>
      <text:p text:style-name="ConsPlusNormal"/>
      <text:p text:style-name="P15"><text:bookmark text:name="Par251"/>Статья 17. Санитарно-эпидемиологические требования к организации питания населения</text:p>
      <text:p text:style-name="ConsPlusNormal"/>
      <text:p text:style-name="P15">1. При организации питания населения в специально оборудованных местах (столовых, ресторанах, кафе, барах и других), в том числе при приготовлении пищи и напитков, их хранении и реализации населению, для предотвращения возникновения и распространения инфекционных заболеваний и массовых неинфекционных заболеваний (отравлений) должны выполняться санитарно-эпидемиологические требования.</text:p>
      <text:p text:style-name="P7">(в ред. Федерального закона от 19.07.2011 N 248-ФЗ)</text:p>
      <text:p text:style-name="P3"><text:soft-page-break/>2. При организации питания в дошкольных и других образовательных организациях, медицинских организациях, оздоровительных учреждениях и учреждениях социальной защиты, установлении норм пищевого довольствия для военнослужащих, а также при установлении норм питания для лиц, находящихся в следственных изоляторах или отбывающих наказание в исправительных учреждениях, обязательно соблюдение научно обоснованных физиологических норм питания человека.</text:p>
      <text:p text:style-name="P7">(в ред. Федеральных законов от 02.07.2013 N 185-ФЗ, от 25.11.2013 N 317-ФЗ)</text:p>
      <text:p text:style-name="P17">3. При установлении минимальных социальных стандартов уровня жизни населения, гарантируемых государством, должны учитываться физиологические нормы питания человека.</text:p>
      <text:p text:style-name="ConsPlusNormal"/>
      <text:p text:style-name="P15"><text:bookmark text:name="Par263"/>Статья 18. Санитарно-эпидемиологические требования к водным объектам</text:p>
      <text:p text:style-name="ConsPlusNormal"/>
      <text:p text:style-name="P15">1. Водные объекты, используемые в целях питьевого и хозяйственно-бытового водоснабжения, а также в лечебных, оздоровительных и рекреационных целях, в том числе водные объекты, расположенные в границах городских и сельских населенных пунктов (далее - водные объекты), не должны являться источниками биологических, химических и физических факторов вредного воздействия на человека.</text:p>
      <text:p text:style-name="P7">(п. 1 в ред. Федерального закона от 14.07.2008 N 118-ФЗ)</text:p>
      <text:p text:style-name="P15">2. Критерии безопасности и (или) безвредности для человека водных объектов, в том числе предельно допустимые концентрации в воде химических, биологических веществ, микроорганизмов, уровень радиационного фона устанавливаются санитарными правилами.</text:p>
      <text:p text:style-name="P15">3. Использование водного объекта в конкретно указанных целях допускается при наличии санитарно-эпидемиологического заключения о соответствии водного объекта санитарным правилам и условиям безопасного для здоровья населения использования водного объекта.</text:p>
      <text:p text:style-name="P7">(в ред. Федерального закона от 14.07.2008 N 118-ФЗ)</text:p>
      <text:p text:style-name="P15">4. Для охраны водных объектов, предотвращения их загрязнения и засорения устанавливаются в соответствии с законодательством Российской Федерации согласованные с органами, осуществляющими федеральный государственный санитарно-эпидемиологический надзор, нормативы предельно допустимых вредных воздействий на водные объекты, нормативы предельно допустимых сбросов химических, биологических веществ и микроорганизмов в водные объекты.</text:p>
      <text:p text:style-name="P7">(в ред. Федеральных законов от 22.08.2004 N 122-ФЗ, от 18.07.2011 N 242-ФЗ)</text:p>
      <text:p text:style-name="P15">Проекты округов и зон санитарной охраны водных объектов, используемых для питьевого, хозяйственно-бытового водоснабжения и в лечебных целях, утверждаются органами исполнительной власти субъектов Российской Федерации при наличии санитарно-эпидемиологического заключения о соответствии их санитарным правилам.</text:p>
      <text:p text:style-name="P7">(в ред. Федерального закона от 22.08.2004 N 122-ФЗ)</text:p>
      <text:p text:style-name="P15">5. Органы исполнительной власти субъектов Российской Федерации, органы местного самоуправления, индивидуальные предприниматели и юридические лица в случае, если водные объекты представляют опасность для здоровья населения, обязаны в соответствии с их полномочиями принять меры по ограничению, приостановлению или запрещению использования указанных водных объектов.</text:p>
      <text:p text:style-name="P15">Границы и режим зон санитарной охраны источников питьевого и хозяйственно-бытового водоснабжения устанавливаются органами исполнительной власти субъектов Российской Федерации при наличии санитарно-эпидемиологического заключения о соответствии их санитарным правилам.</text:p>
      <text:p text:style-name="P7">(абзац введен Федеральным законом от 14.07.2008 N 118-ФЗ)</text:p>
      <text:p text:style-name="ConsPlusNormal"/>
      <text:p text:style-name="P15"><text:bookmark text:name="Par278"/>Статья 19. Санитарно-эпидемиологические требования к питьевой воде, а также к питьевому и хозяйственно-бытовому водоснабжению</text:p>
      <text:p text:style-name="P7">(в ред. Федерального закона от 14.07.2008 N 118-ФЗ)</text:p>
      <text:p text:style-name="P7"><text:span text:style-name="T2">1. Питьевая вода должна быть безопасной в эпидемиологическом и радиационном отношении, безвредной по химическому составу и должна иметь благоприятные органолептические свойства.</text:span></text:p>
      <text:p text:style-name="P3"/>
      <text:p text:style-name="P17">2. Организации, осуществляющие горячее водоснабжение, холодное водоснабжение с использованием централизованных систем горячего водоснабжения, холодного водоснабжения, обязаны обеспечить соответствие качества горячей и питьевой воды указанных систем санитарно-эпидемиологическим требованиям.</text:p>
      <text:p text:style-name="P7">(п. 2 в ред. Федерального закона от 07.12.2011 N 417-ФЗ)</text:p>
      <text:p text:style-name="P17">3. Население городских и сельских поселений должно обеспечиваться питьевой водой в приоритетном порядке в количестве, достаточном для удовлетворения физиологических и бытовых потребностей.</text:p>
      <text:p text:style-name="ConsPlusNormal"/>
      <text:p text:style-name="P15"><text:bookmark text:name="Par286"/>Статья 20. Санитарно-эпидемиологические требования к атмосферному воздуху в городских и сельских поселениях, на территориях промышленных организаций, воздуху в рабочих зонах производственных помещений, жилых и других помещениях</text:p>
      <text:p text:style-name="ConsPlusNormal"/>
      <text:p text:style-name="P15">1. Атмосферный воздух в городских и сельских поселениях, на территориях промышленных организаций, а также воздух в рабочих зонах производственных помещений, жилых и других помещениях (далее - места постоянного или временного пребывания человека) не должен оказывать вредное воздействие на человека.</text:p>
      <text:p text:style-name="P15">2. Критерии безопасности и (или) безвредности для человека атмосферного воздуха в городских и сельских поселениях, на территориях промышленных организаций, воздуха в местах постоянного или временного пребывания человека, в том числе предельно допустимые концентрации (уровни) химических, биологических веществ и микроорганизмов в воздухе, устанавливаются санитарными правилами.</text:p>
      <text:p text:style-name="P15">3. Нормативы предельно допустимых выбросов химических, биологических веществ и микроорганизмов в воздух, проекты санитарно-защитных зон утверждаются при наличии санитарно-эпидемиологического заключения о соответствии указанных нормативов и проектов санитарным правилам.</text:p>
      <text:p text:style-name="P15"><text:soft-page-break/>4. Органы государственной власти Российской Федерации, органы государственной власти субъектов Российской Федерации, органы местного самоуправления, граждане, индивидуальные предприниматели, юридические лица в соответствии со своими полномочиями обязаны осуществлять меры по предотвращению и снижению загрязнения атмосферного воздуха в городских и сельских поселениях, воздуха в местах постоянного или временного пребывания человека, обеспечению соответствия атмосферного воздуха в городских и сельских поселениях, воздуха в местах постоянного или временного пребывания человека санитарным правилам.</text:p>
      <text:p text:style-name="ConsPlusNormal"/>
      <text:p text:style-name="P15"><text:bookmark text:name="Par293"/>Статья 21. Санитарно-эпидемиологические требования к почвам, содержанию территорий городских и сельских поселений, промышленных площадок</text:p>
      <text:p text:style-name="ConsPlusNormal"/>
      <text:p text:style-name="P15">1. В почвах городских и сельских поселений и сельскохозяйственных угодий содержание потенциально опасных для человека химических и биологических веществ, биологических и микробиологических организмов, а также уровень радиационного фона не должен превышать предельно допустимые концентрации (уровни), установленные санитарными правилами.</text:p>
      <text:p text:style-name="P15">2. Содержание территорий городских и сельских поселений, промышленных площадок должно отвечать санитарным правилам.</text:p>
      <text:p text:style-name="P15">Абзац утратил силу. - Федеральный закон от 22.08.2004 N 122-ФЗ.</text:p>
      <text:p text:style-name="ConsPlusNormal"/>
      <text:p text:style-name="P15"><text:bookmark text:name="Par299"/>Статья 22. Санитарно-эпидемиологические требования к сбору, использованию, обезвреживанию, транспортировке, хранению и захоронению отходов производства и потребления</text:p>
      <text:p text:style-name="ConsPlusNormal"/>
      <text:p text:style-name="P15">1. Отходы производства и потребления подлежат сбору, использованию, обезвреживанию, транспортировке, хранению и захоронению, условия и способы которых должны быть безопасными для здоровья населения и среды обитания и которые должны осуществляться в соответствии с санитарными правилами и иными нормативными правовыми актами Российской Федерации.</text:p>
      <text:p text:style-name="P15">2. Утратил силу. - Федеральный закон от 22.08.2004 N 122-ФЗ.</text:p>
      <text:p text:style-name="P15">3. В местах централизованного использования, обезвреживания, хранения и захоронения отходов производства и потребления должен осуществляться радиационный контроль.</text:p>
      <text:p text:style-name="P10">Отходы производства и потребления, при осуществлении радиационного контроля которых выявлено превышение установленного санитарными правилами уровня радиационного фона, подлежат использованию, <text:s/>обезвреживанию, хранению и захоронению в соответствии с законодательством Российской Федерации в области обеспечения радиационной безопасности.</text:p>
      <text:p text:style-name="ConsPlusNormal"/>
      <text:p text:style-name="P15"><text:bookmark text:name="Par306"/>Статья 23. Санитарно-эпидемиологические требования к жилым помещениям</text:p>
      <text:p text:style-name="ConsPlusNormal"/>
      <text:p text:style-name="P15">1. Жилые помещения по площади, планировке, освещенности, инсоляции, микроклимату, воздухообмену, уровням шума, вибрации, ионизирующих и неионизирующих излучений должны соответствовать санитарно-эпидемиологическим требованиям в целях обеспечения безопасных и безвредных условий проживания независимо от его срока.</text:p>
      <text:p text:style-name="P7">(в ред. Федерального закона от 19.07.2011 N 248-ФЗ)</text:p>
      <text:p text:style-name="P15">2. Заселение жилых помещений, признанных в соответствии с санитарным законодательством Российской Федерации непригодными для проживания, равно как и предоставление гражданам для постоянного или временного проживания нежилых помещений не допускается.</text:p>
      <text:p text:style-name="P15">3. Содержание жилых помещений должно отвечать санитарным правилам.</text:p>
      <text:p text:style-name="ConsPlusNormal"/>
      <text:p text:style-name="P15"/>
      <text:p text:style-name="P15"><text:bookmark text:name="Par313"/>Статья 24. Санитарно-эпидемиологические требования к эксплуатации производственных, общественных помещений, зданий, сооружений, оборудования и транспорта</text:p>
      <text:p text:style-name="ConsPlusNormal"/>
      <text:p text:style-name="P15">1. При эксплуатации производственных, общественных помещений, зданий, сооружений, оборудования и транспорта должны осуществляться санитарно-противоэпидемические (профилактические) мероприятия и обеспечиваться безопасные для человека условия труда, быта и отдыха в соответствии с санитарными правилами и иными нормативными правовыми актами Российской Федерации.</text:p>
      <text:p text:style-name="P15">2. Индивидуальные предприниматели и юридические лица обязаны приостановить либо прекратить свою деятельность или работу отдельных цехов, участков, эксплуатацию зданий, сооружений, оборудования, транспорта, выполнение отдельных видов работ и оказание услуг в случаях, если при осуществлении указанных деятельности, работ и услуг нарушаются санитарные правила.</text:p>
      <text:p text:style-name="ConsPlusNormal"/>
      <text:p text:style-name="P15"/>
      <text:p text:style-name="P17"><text:bookmark text:name="Par318"/><text:s text:c="11"/>Статья 25. Санитарно-эпидемиологические требования к условиям труда</text:p>
      <text:p text:style-name="ConsPlusNormal"/>
      <text:p text:style-name="P15">1. Условия труда, рабочее место и трудовой процесс не должны оказывать вредное воздействие на человека. Требования к обеспечению безопасных для человека условий труда устанавливаются санитарными правилами и иными нормативными правовыми актами Российской Федерации.</text:p>
      <text:p text:style-name="P15">2. Индивидуальные предприниматели и юридические лица обязаны осуществлять санитарно-противоэпидемические (профилактические) мероприятия по обеспечению безопасных для человека условий труда и выполнению требований санитарных правил и иных нормативных правовых актов Российской Федерации к производственным процессам и технологическому оборудованию, организации рабочих мест, коллективным и индивидуальным средствам защиты работников, режиму труда, отдыха и бытовому обслуживанию работников в целях предупреждения травм, профессиональных заболеваний, инфекционных заболеваний и заболеваний (отравлений), <text:soft-page-break/>связанных с условиями труда.</text:p>
      <text:p text:style-name="ConsPlusNormal"/>
      <text:p text:style-name="P15"><text:bookmark text:name="Par323"/>Статья 26. Санитарно-эпидемиологические требования к условиям работы с биологическими веществами, биологическими и микробиологическими организмами и их токсинами</text:p>
      <text:p text:style-name="ConsPlusNormal"/>
      <text:p text:style-name="P15"><text:bookmark text:name="Par325"/>1. Условия работы с биологическими веществами, биологическими и микробиологическими организмами и их токсинами, в том числе условия работы в области генной инженерии, и с возбудителями инфекционных заболеваний не должны оказывать вредное воздействие на человека.</text:p>
      <text:p text:style-name="P15">2. Требования к обеспечению безопасности условий работ, указанных в <text:a xlink:type="simple" xlink:href="#Par325"><text:span text:style-name="T1">пункте 1</text:span></text:a> настоящей статьи, для человека и среды обитания устанавливаются санитарными правилами и иными нормативными правовыми актами Российской Федерации.</text:p>
      <text:p text:style-name="P10">3. Осуществление работ с биологическими веществами, биологическими и микробиологическими организмами и их токсинами допускается при наличии санитарно-эпидемиологических заключений о соответствии условий выполнения таких работ санитарным правилам.</text:p>
      <text:p text:style-name="ConsPlusNormal"/>
      <text:p text:style-name="P15"><text:bookmark text:name="Par329"/>Статья 27. Санитарно-эпидемиологические требования к условиям работы с источниками физических факторов воздействия на человека</text:p>
      <text:p text:style-name="ConsPlusNormal"/>
      <text:p text:style-name="P15"><text:bookmark text:name="Par331"/>1. Условия работы с машинами, механизмами, установками, устройствами, аппаратами, которые являются источниками физических факторов воздействия на человека (шума, вибрации, ультразвуковых, инфразвуковых воздействий, теплового, ионизирующего, неионизирующего и иного излучения), не должны оказывать вредное воздействие на человека.</text:p>
      <text:p text:style-name="P15">2. Критерии безопасности и (или) безвредности условий работ с источниками физических факторов воздействия на человека, в том числе предельно допустимые уровни воздействия, устанавливаются санитарными правилами.</text:p>
      <text:p text:style-name="P15">3. Использование машин, механизмов, установок, устройств и аппаратов, а также производство, применение (использование), транспортировка, хранение и захоронение радиоактивных веществ, материалов и отходов, являющихся источниками физических факторов воздействия на человека, указанных в <text:a xlink:type="simple" xlink:href="#Par331"><text:span text:style-name="T1">пункте 1</text:span></text:a> настоящей статьи, допускаются при наличии санитарно-эпидемиологических заключений о соответствии условий работы с источниками физических факторов воздействия на человека санитарным правилам.</text:p>
      <text:p text:style-name="P15">4. Отношения, возникающие в области обеспечения радиационной безопасности населения и безопасности работ с источниками ионизирующих излучений, устанавливаются законодательством Российской Федерации.</text:p>
      <text:p text:style-name="ConsPlusNormal"/>
      <text:p text:style-name="P15"><text:bookmark text:name="Par336"/>Статья 28. Санитарно-эпидемиологические требования к условиям отдыха и оздоровления детей, их воспитания и обучения</text:p>
      <text:p text:style-name="P7">(в ред. Федерального закона от 05.06.2012 N 52-ФЗ)</text:p>
      <text:p text:style-name="ConsPlusNormal"/>
      <text:p text:style-name="P15">1. В организациях отдыха и оздоровления детей, дошкольных и других образовательных организациях независимо от организационно-правовых форм должны осуществляться меры по профилактике заболеваний, сохранению и укреплению здоровья обучающихся и воспитанников, в том числе меры по организации их питания, и выполняться требования санитарного законодательства.</text:p>
      <text:p text:style-name="P7">(в ред. Федеральных законов от 05.06.2012 N 52-ФЗ, от 02.07.2013 N 185-ФЗ)</text:p>
      <text:p text:style-name="P15">2. Программы, методики и режимы воспитания и обучения детей допускаются к применению при наличии санитарно-эпидемиологических заключений. Использование технических, аудиовизуальных и иных средств воспитания и обучения, учебной мебели, учебной и иной издательской продукции для детей осуществляется при условии их соответствия санитарно-эпидемиологическим требованиям.</text:p>
      <text:p text:style-name="P7">(п. 2 в ред. Федерального закона от 19.07.2011 N 248-ФЗ)</text:p>
      <text:p text:style-name="ConsPlusNormal"/>
      <text:p text:style-name="P4"><text:bookmark text:name="Par344"/>Глава IV. САНИТАРНО-ПРОТИВОЭПИДЕМИЧЕСКИЕ</text:p>
      <text:p text:style-name="P4">(ПРОФИЛАКТИЧЕСКИЕ) МЕРОПРИЯТИЯ</text:p>
      <text:p text:style-name="ConsPlusNormal"/>
      <text:p text:style-name="P15"><text:bookmark text:name="Par347"/>Статья 29. Организация и проведение санитарно-противоэпидемических (профилактических) мероприятий</text:p>
      <text:p text:style-name="ConsPlusNormal"/>
      <text:p text:style-name="P15">1. В целях предупреждения возникновения и распространения инфекционных заболеваний и массовых неинфекционных заболеваний (отравлений) должны своевременно и в полном объеме проводиться предусмотренные санитарными правилами и иными нормативными правовыми актами Российской Федерации санитарно-противоэпидемические (профилактические) мероприятия, в том числе мероприятия по осуществлению санитарной охраны территории Российской Федерации, введению ограничительных мероприятий (карантина), осуществлению производственного контроля, мер в отношении больных инфекционными заболеваниями, проведению медицинских осмотров, профилактических прививок, гигиенического воспитания и обучения граждан.</text:p>
      <text:p text:style-name="P15">2. Санитарно-противоэпидемические (профилактические) мероприятия подлежат включению в разрабатываемые федеральные целевые программы охраны и укрепления здоровья населения, обеспечения санитарно-эпидемиологического благополучия населения.</text:p>
      <text:p text:style-name="P10">(в ред. Федерального закона от 22.08.2004 N 122-ФЗ)</text:p>
      <text:p text:style-name="P15"><text:s/></text:p>
      <text:p text:style-name="P15">3. Санитарно-противоэпидемические (профилактические) мероприятия проводятся в обязательном порядке гражданами, индивидуальными предпринимателями и юридическими лицами в соответствии с осуществляемой ими деятельностью, а также в случаях, предусмотренных пунктом 2 <text:a xlink:type="simple" xlink:href="#Par642"><text:span text:style-name="T1">статьи 50</text:span></text:a> настоящего Федерального закона.</text:p>
      <text:p text:style-name="ConsPlusNormal"/>
      <text:p text:style-name="P15"><text:bookmark text:name="Par354"/>Статья 30. Санитарная охрана территории Российской Федерации</text:p>
      <text:p text:style-name="ConsPlusNormal"/>
      <text:p text:style-name="P15"><text:soft-page-break/>1. Санитарная охрана территории Российской Федерации направлена на предупреждение заноса на территорию Российской Федерации и распространения на территории Российской Федерации инфекционных заболеваний, представляющих опасность для населения, а также на предотвращение ввоза на территорию Российской Федерации и реализации на территории Российской Федерации товаров, химических, биологических и радиоактивных веществ, отходов и иных грузов, представляющих опасность для человека (далее - опасные грузы и товары). Ввоз на территорию Российской Федерации опасных грузов и товаров осуществляется в специально оборудованных и предназначенных для этих целей пунктах пропуска через Государственную границу Российской Федерации (далее - специализированные пункты пропуска). Перечень таких пунктов пропуска определяется в порядке, установленном Правительством Российской Федерации.</text:p>
      <text:p text:style-name="P7">(в ред. Федеральных законов от 30.12.2006 N 266-ФЗ, от 28.12.2010 N 394-ФЗ)</text:p>
      <text:p text:style-name="P15">2. Перечень инфекционных заболеваний, требующих проведения мероприятий по санитарной охране территории Российской Федерации, определяется федеральным органом исполнительной власти, осуществляющим федеральный государственный санитарно-эпидемиологический надзор.</text:p>
      <text:p text:style-name="P7">(в ред. Федеральных законов от 28.12.2010 N 394-ФЗ, от 18.07.2011 N 242-ФЗ)</text:p>
      <text:p text:style-name="P15">3. Не допускаются к ввозу на территорию Российской Федерации опасные грузы и товары, ввоз которых на территорию Российской Федерации запрещен законодательством Российской Федерации, а также грузы и товары, в отношении которых при проведении санитарно-карантинного контроля установлено, что их ввоз на территорию Российской Федерации создаст угрозу возникновения и распространения инфекционных заболеваний или массовых неинфекционных заболеваний (отравлений).</text:p>
      <text:p text:style-name="P15">4. Санитарно-карантинный контроль в пунктах пропуска через Государственную границу Российской Федерации осуществляется федеральным органом исполнительной власти, осуществляющим федеральный государственный санитарно-эпидемиологический надзор, а также таможенными органами в части проведения проверки документов в специализированных пунктах пропуска.</text:p>
      <text:p text:style-name="P7">(в ред. Федерального закона от 18.07.2011 N 242-ФЗ)</text:p>
      <text:p text:style-name="P15">При осуществлении санитарно-карантинного контроля в специализированных пунктах пропуска должностные лица таможенных органов проводят проверку документов, представляемых перевозчиком или лицом, действующим от его имени, при прибытии товаров и грузов на территорию Российской Федерации.</text:p>
      <text:p text:style-name="P15">По результатам проверки документов должностными лицами таможенных органов принимается решение о ввозе товаров и грузов на территорию Российской Федерации в целях их дальнейшей перевозки в соответствии с таможенной процедурой таможенного транзита, либо об их немедленном вывозе с территории Российской Федерации, либо об их направлении в специально оборудованные и оснащенные места в специализированных пунктах пропуска для проведения досмотра товаров и грузов должностными лицами федерального органа исполнительной власти, осуществляющего федеральный государственный санитарно-эпидемиологический надзор.</text:p>
      <text:p text:style-name="P7">(в ред. Федерального закона от 18.07.2011 N 242-ФЗ)</text:p>
      <text:p text:style-name="P15">Порядок осуществления санитарно-карантинного контроля в пунктах пропуска через Государственную границу Российской Федерации (в том числе порядок принятия таможенными органами решений по результатам проверки документов в специализированных пунктах пропуска и порядок определения видов товаров в соответствии с единой Товарной номенклатурой внешнеэкономической деятельности Таможенного союза и случаев, когда проводится досмотр товаров и грузов) определяется Правительством Российской Федерации.</text:p>
      <text:p text:style-name="P7">(п. 4 в ред. Федерального закона от 28.12.2010 N 394-ФЗ)</text:p>
      <text:list xml:id="list4924760057318971952" text:style-name="L3">
        <text:list-item>
          <text:list>
            <text:list-item>
              <text:p text:style-name="P11">Порядок и условия осуществления санитарной охраны территории Российской Федерации, а также мероприятия по санитарной охране территории Российской Федерации устанавливаются федеральными законами, санитарными правилами и иными нормативными правовыми актами Российской Федерации.</text:p>
            </text:list-item>
          </text:list>
        </text:list-item>
      </text:list>
      <text:p text:style-name="P22">регистрации медицинскими организациями по месту выявления таких заболеваний (отравлений), государственному учету и ведению отчетности по ним органами, осуществляющими федеральный государственный санитарно-эпидемиологический надзор.</text:p>
      <text:p text:style-name="P7">(в ред. Федеральных законов от 22.08.2004 N 122-ФЗ, от 18.07.2011 N 242-ФЗ, от 25.11.2013 N 317-ФЗ)</text:p>
      <text:p text:style-name="P15">Порядок ведения государственного учета указанных случаев заболеваний (отравлений), а также порядок ведения отчетности по ним устанавливается федеральным органом исполнительной власти, осуществляющим федеральный государственный санитарно-эпидемиологический надзор.</text:p>
      <text:p text:style-name="P7">(в ред. Федеральных законов от 28.12.2010 N 394-ФЗ, от 18.07.2011 N 242-ФЗ)</text:p>
      <text:p text:style-name="ConsPlusNormal"/>
      <text:p text:style-name="P15"><text:bookmark text:name="Par395"/>Статья 34. Обязательные медицинские осмотры</text:p>
      <text:p text:style-name="ConsPlusNormal"/>
      <text:p text:style-name="P15">1. В целях предупреждения возникновения и распространения инфекционных заболеваний, массовых неинфекционных заболеваний (отравлений) и профессиональных заболеваний работники отдельных профессий, производств и организаций при выполнении своих трудовых обязанностей обязаны проходить предварительные при поступлении на работу и периодические профилактические медицинские осмотры (далее - медицинские осмотры).</text:p>
      <text:p text:style-name="P15">2. В случае необходимости на основании предложений органов, осуществляющих федеральный государственный санитарно-эпидемиологический надзор, решениями органов государственной власти субъектов Российской Федерации или органов местного самоуправления в отдельных организациях (цехах, лабораториях и иных структурных подразделениях) могут вводиться дополнительные показания к проведению медицинских осмотров работников.</text:p>
      <text:p text:style-name="P7">(в ред. Федеральных законов от 22.08.2004 N 122-ФЗ, от 18.07.2011 N 242-ФЗ)</text:p>
      <text:p text:style-name="P15">3. Индивидуальные предприниматели и юридические лица обязаны обеспечивать условия, необходимые для своевременного прохождения медицинских осмотров работниками.</text:p>
      <text:p text:style-name="P15">4. Работники, отказывающиеся от прохождения медицинских осмотров, не допускаются к работе.</text:p>
      <text:p text:style-name="P15">5. Данные о прохождении медицинских осмотров подлежат внесению в личные медицинские книжки и учету медицинскими организациями государственной и муниципальной систем здравоохранения, а также органами, <text:soft-page-break/>осуществляющими федеральный государственный санитарно-эпидемиологический надзор.</text:p>
      <text:p text:style-name="P7">(в ред. Федеральных законов от 22.08.2004 N 122-ФЗ, от 18.07.2011 N 242-ФЗ, от 25.11.2013 N 317-ФЗ)</text:p>
      <text:p text:style-name="P15">6. Порядок проведения обязательных медицинских осмотров, учета, ведения отчетности и выдачи работникам личных медицинских книжек определяется федеральным органом исполнительной власти, осуществляющим нормативно-правовое регулирование в сфере здравоохранения.</text:p>
      <text:p text:style-name="P7">(в ред. Федеральных законов от 22.08.2004 N 122-ФЗ, от 28.12.2010 N 394-ФЗ, от 18.07.2011 N 242-ФЗ)</text:p>
      <text:p text:style-name="ConsPlusNormal"/>
      <text:p text:style-name="P15"><text:bookmark text:name="Par407"/>Статья 35. Профилактические прививки</text:p>
      <text:p text:style-name="ConsPlusNormal"/>
      <text:p text:style-name="P15">Профилактические прививки проводятся гражданам в соответствии с законодательством Российской Федерации для предупреждения возникновения и распространения инфекционных заболеваний.</text:p>
      <text:p text:style-name="ConsPlusNormal"/>
      <text:p text:style-name="P15"><text:bookmark text:name="Par411"/>Статья 36. Гигиеническое воспитание и обучение</text:p>
      <text:p text:style-name="ConsPlusNormal"/>
      <text:p text:style-name="P15">1. Гигиеническое воспитание и обучение граждан обязательны, направлены на повышение их санитарной культуры, профилактику заболеваний и распространение знаний о здоровом образе жизни.</text:p>
      <text:p text:style-name="P15">2. Гигиеническое воспитание и обучение граждан осуществляются:</text:p>
      <text:p text:style-name="P15">в процессе воспитания и обучения в дошкольных и других образовательных организациях;</text:p>
      <text:p text:style-name="P7">(в ред. Федерального закона от 02.07.2013 N 185-ФЗ)</text:p>
      <text:p text:style-name="P15">при получении профессионального образования или дополнительного профессионального образования посредством включения в образовательные программы разделов о гигиенических знаниях;</text:p>
      <text:p text:style-name="P10">(в ред. Федерального закона от 02.07.2013 N 185-ФЗ)</text:p>
      <text:p text:style-name="P15">при профессиональной гигиенической подготовке и аттестации должностных лиц и работников организаций, деятельность которых связана с производством, хранением, транспортировкой и реализацией пищевых продуктов и питьевой воды, воспитанием и обучением детей, коммунальным и бытовым обслуживанием населения.</text:p>
      <text:p text:style-name="ConsPlusNormal"/>
      <text:p text:style-name="P4"><text:bookmark text:name="Par421"/>Глава V. ГОСУДАРСТВЕННОЕ РЕГУЛИРОВАНИЕ В ОБЛАСТИ</text:p>
      <text:p text:style-name="P4">ОБЕСПЕЧЕНИЯ САНИТАРНО-ЭПИДЕМИОЛОГИЧЕСКОГО</text:p>
      <text:p text:style-name="P4">БЛАГОПОЛУЧИЯ НАСЕЛЕНИЯ</text:p>
      <text:p text:style-name="ConsPlusNormal"/>
      <text:p text:style-name="P15"><text:bookmark text:name="Par425"/>Статья 37. Государственное санитарно-эпидемиологическое нормирование</text:p>
      <text:p text:style-name="ConsPlusNormal"/>
      <text:p text:style-name="P15">1. Государственное санитарно-эпидемиологическое нормирование включает в себя:</text:p>
      <text:p text:style-name="P15">разработку единых требований к проведению научно-исследовательских работ по обоснованию санитарных правил;</text:p>
      <text:p text:style-name="P15">контроль за проведением научно-исследовательских работ по государственному санитарно-эпидемиологическому нормированию;</text:p>
      <text:p text:style-name="P15">разработку проектов санитарных правил, экспертизу, публичное обсуждение, утверждение и опубликование санитарных правил, а также внесение изменений в санитарные правила и признание их утратившими силу;</text:p>
      <text:p text:style-name="P7">(в ред. Федерального закона от 25.06.2012 N 93-ФЗ)</text:p>
      <text:p text:style-name="P15">контроль за внедрением санитарных правил, изучение и обобщение практики их применения;</text:p>
      <text:p text:style-name="P15">регистрацию и систематизацию санитарных правил, формирование и ведение единой федеральной базы данных в области государственного санитарно-эпидемиологического нормирования.</text:p>
      <text:p text:style-name="P15">2. Государственное санитарно-эпидемиологическое нормирование осуществляется в соответствии с положением, утвержденным Правительством Российской Федерации.</text:p>
      <text:p text:style-name="P7">(в ред. Федерального закона от 22.08.2004 N 122-ФЗ)</text:p>
      <text:p text:style-name="ConsPlusNormal"/>
      <text:p text:style-name="P15"><text:bookmark text:name="Par437"/>Статья 38. Разработка санитарных правил</text:p>
      <text:p text:style-name="ConsPlusNormal"/>
      <text:p text:style-name="P15">1. Разработка санитарных правил осуществляется федеральным органом исполнительной власти, осуществляющим федеральный государственный санитарно-эпидемиологический надзор, в связи с установленной необходимостью санитарно-эпидемиологического нормирования факторов среды обитания и условий жизнедеятельности человека в порядке, установленном положением о государственном санитарно-эпидемиологическом нормировании.</text:p>
      <text:p text:style-name="P7">(в ред. Федеральных законов от 25.06.2012 N 93-ФЗ, от 23.07.2013 N 246-ФЗ)</text:p>
      <text:p text:style-name="P15">2. Разработка санитарных правил должна предусматривать:</text:p>
      <text:p text:style-name="P15">проведение комплексных исследований по выявлению и оценке воздействия факторов среды обитания на здоровье населения;</text:p>
      <text:p text:style-name="P15">определение санитарно-эпидемиологических требований предотвращения вредного воздействия факторов среды обитания на здоровье населения;</text:p>
      <text:p text:style-name="P15">установление критериев безопасности и (или) безвредности, гигиенических и иных нормативов факторов среды обитания;</text:p>
      <text:p text:style-name="P15">анализ международного опыта в области санитарно-эпидемиологического нормирования;</text:p>
      <text:p text:style-name="P15">установление оснований для пересмотра гигиенических и иных нормативов;</text:p>
      <text:p text:style-name="P15">прогнозирование социальных и экономических последствий применения санитарных правил;</text:p>
      <text:p text:style-name="P15">обоснование сроков и условий введения санитарных правил в действие.</text:p>
      <text:p text:style-name="ConsPlusNormal"/>
      <text:p text:style-name="P15"><text:bookmark text:name="Par450"/>Статья 39. Утверждение санитарных правил</text:p>
      <text:p text:style-name="P10">(в ред. Федерального закона от 23.07.2013 N 246-ФЗ)</text:p>
      <text:p text:style-name="P15">1. На территории Российской Федерации действуют федеральные санитарные правила, утвержденные <text:soft-page-break/>федеральным органом исполнительной власти, осуществляющим федеральный государственный санитарно-эпидемиологический надзор, в порядке, установленном Правительством Российской Федерации.</text:p>
      <text:p text:style-name="P7">(п. 1 в ред. Федерального закона от 23.07.2013 N 246-ФЗ)</text:p>
      <text:p text:style-name="P15">1.1. Федеральные санитарные правила, устанавливающие санитарно-эпидемиологические требования к условиям воспитания и обучения, утверждаются по согласованию с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7">(п. 1.1 введен Федеральным законом от 02.07.2013 N 185-ФЗ)</text:p>
      <text:p text:style-name="P17">2. Санитарные правила подлежат регистрации и официальному опубликованию в порядке, установленном законодательством Российской Федерации.</text:p>
      <text:p text:style-name="P15">3. Соблюдение санитарных правил является обязательным для граждан, индивидуальных предпринимателей и юридических лиц.</text:p>
      <text:p text:style-name="P15">4. Нормативные правовые акты, касающиеся вопросов обеспечения санитарно-эпидемиологического благополучия населения, принимаемые федеральными органами исполнительной власти, органами исполнительной власти субъектов Российской Федерации, органами местного самоуправления, решения юридических лиц по указанным вопросам, строительные нормы и правила, правила охраны труда, ветеринарные и фитосанитарные правила не должны противоречить санитарным правилам.</text:p>
      <text:p text:style-name="P7">(в ред. Федерального закона от 19.07.2011 N 248-ФЗ)</text:p>
      <text:p text:style-name="ConsPlusNormal"/>
      <text:p text:style-name="P15"><text:bookmark text:name="Par466"/>Статья 40. Особенности лицензирования отдельных видов деятельности, представляющих потенциальную опасность для человека</text:p>
      <text:p text:style-name="P7">(в ред. Федерального закона от 10.01.2003 N 15-ФЗ)</text:p>
      <text:p text:style-name="ConsPlusNormal"/>
      <text:p text:style-name="P15">1. Отдельные виды деятельности, представляющие потенциальную опасность для человека, подлежат лицензированию в соответствии с законодательством Российской Федерации.</text:p>
      <text:p text:style-name="P7">(в ред. Федерального закона от 10.01.2003 N 15-ФЗ)</text:p>
      <text:p text:style-name="P15">2. Обязательным условием для принятия решения о выдаче лицензии является представление соискателем лицензии санитарно-эпидемиологического заключения о соответствии санитарным правилам зданий, строений, сооружений, помещений, оборудования и иного имущества, которые соискатель лицензии предполагает использовать для осуществления следующих видов деятельности:</text:p>
      <text:p text:style-name="P7">(в ред. Федерального закона от 08.11.2007 N 258-ФЗ)</text:p>
      <text:p text:style-name="P15">абзац утратил силу. - Федеральный закон от 19.07.2011 N 248-ФЗ;</text:p>
      <text:p text:style-name="P15">абзац утратил силу. - Федеральный закон от 08.11.2007 N 258-ФЗ;</text:p>
      <text:p text:style-name="P15">абзац утратил силу. - Федеральный закон от 19.07.2011 N 248-ФЗ;</text:p>
      <text:p text:style-name="P15">абзац утратил силу. - Федеральный закон от 08.11.2007 N 258-ФЗ;</text:p>
      <text:p text:style-name="P15">медицинская и фармацевтическая деятельность;</text:p>
      <text:p text:style-name="P15">абзацы седьмой - восьмой утратили силу. - Федеральный закон от 19.07.2011 N 248-ФЗ;</text:p>
      <text:p text:style-name="P15">деятельность в области обращения с ядерными материалами и радиоактивными веществами;</text:p>
      <text:p text:style-name="P10">деятельность по сбору, использованию, обезвреживанию, транспортировке, размещению отходов I - IV класса опасности;</text:p>
      <text:p text:style-name="P7">(в ред. Федеральных законов от 08.11.2007 N 258-ФЗ, от 30.12.2008 N 309-ФЗ)</text:p>
      <text:p text:style-name="P15">образовательная деятельность.</text:p>
      <text:p text:style-name="P7">(п. 2 в ред. Федерального закона от 10.01.2003 N 15-ФЗ)</text:p>
      <text:p text:style-name="ConsPlusNormal"/>
      <text:p text:style-name="P15"><text:bookmark text:name="Par485"/>Статья 41. Обязательное подтверждение соответствия отдельных видов продукции</text:p>
      <text:p text:style-name="P15"/>
      <text:p text:style-name="P15">(в ред. Федерального закона от 19.07.2011 N 248-ФЗ)</text:p>
      <text:p text:style-name="P15"/>
      <text:p text:style-name="P15">Отдельные виды продукции, представляющие потенциальную опасность для человека, подлежат обязательному подтверждению соответствия санитарно-эпидемиологическим требованиям в порядке, установленном законодательством Российской Федерации о техническом регулировании.</text:p>
      <text:p text:style-name="ConsPlusNormal"/>
      <text:p text:style-name="P15"><text:bookmark text:name="Par491"/>Статья 42. Санитарно-эпидемиологические экспертизы, расследования, обследования, исследования, испытания и иные виды оценок</text:p>
      <text:p text:style-name="P7">(в ред. Федерального закона от 18.07.2011 N 242-ФЗ)</text:p>
      <text:p text:style-name="ConsPlusNormal"/>
      <text:p text:style-name="P15">1. Санитарно-эпидемиологические экспертизы, расследования, обследования, исследования, испытания и иные виды оценок соблюдения санитарно-эпидемиологических и гигиенических требований могут проводиться должностными лицами, осуществляющими федеральный государственный санитарно-эпидемиологический надзор, а также экспертами и экспертными организациями, аккредитованными в порядке, установленном Правительством Российской Федерации, в целях:</text:p>
      <text:p text:style-name="P15">1) установления и предотвращения вредного воздействия факторов среды обитания на человека;</text:p>
      <text:p text:style-name="P15">2) установления причин и условий возникновения и распространения инфекционных заболеваний и массовых неинфекционных заболеваний (отравлений) и оценки последствий возникновения и распространения таких заболеваний (отравлений);</text:p>
      <text:p text:style-name="P15">3) установления соответствия (несоответствия) требованиям настоящего Федерального закона документов, зданий, сооружений, помещений, оборудования, транспортных средств и других объектов, используемых юридическими лицами, индивидуальными предпринимателями для осуществления своей деятельности, и результатов указанной деятельности.</text:p>
      <text:p text:style-name="P7">(п. 1 в ред. Федерального закона от 18.07.2011 N 242-ФЗ)</text:p>
      <text:p text:style-name="P15"><text:bookmark text:name="Par499"/><text:soft-page-break/>2. На основании результатов санитарно-эпидемиологических экспертиз, расследований, обследований, исследований, испытаний и иных видов оценок соблюдения санитарно-эпидемиологических и гигиенических требований главными государственными санитарными врачами и (или) их заместителями даются санитарно-эпидемиологические заключения, предусмотренные <text:a xlink:type="simple" xlink:href="#Par263"><text:span text:style-name="T1">статьями 18</text:span></text:a>, <text:a xlink:type="simple" xlink:href="#Par286"><text:span text:style-name="T1">20</text:span></text:a>, <text:a xlink:type="simple" xlink:href="#Par323"><text:span text:style-name="T1">26</text:span></text:a> - <text:a xlink:type="simple" xlink:href="#Par336"><text:span text:style-name="T1">28</text:span></text:a> и <text:a xlink:type="simple" xlink:href="#Par466"><text:span text:style-name="T1">40</text:span></text:a> настоящего Федерального закона.</text:p>
      <text:p text:style-name="P7">(п. 2 в ред. Федерального закона от 18.07.2011 N 242-ФЗ)</text:p>
      <text:p text:style-name="P15">3. Порядок проведения санитарно-эпидемиологических экспертиз, расследований, обследований, исследований, испытаний и иных видов оценок соблюдения санитарно-эпидемиологических и гигиенических требований устанавливается федеральным органом исполнительной власти, осуществляющим функции по нормативно-правовому регулированию в сфере санитарно-эпидемиологического благополучия населения.</text:p>
      <text:p text:style-name="P7">(п. 3 в ред. Федерального закона от 18.07.2011 N 242-ФЗ)</text:p>
      <text:p text:style-name="P15">4. Эксперты и экспертные организации, которые проводят санитарно-эпидемиологические экспертизы, расследования, обследования, исследования, испытания и иные виды оценок, несут ответственность за их качество и объективность в соответствии с законодательством Российской Федерации.</text:p>
      <text:p text:style-name="P10">(в ред. Федеральных законов от 22.08.2004 N 122-ФЗ, от 18.07.2011 N 242-ФЗ)</text:p>
      <text:p text:style-name="P15">Статья 43. Государственная регистрация веществ и продукции</text:p>
      <text:p text:style-name="ConsPlusNormal"/>
      <text:p text:style-name="P15"><text:bookmark text:name="Par512"/>1. Государственной регистрации подлежат:</text:p>
      <text:p text:style-name="P15">впервые внедряемые в производство и ранее не использовавшиеся химические, биологические вещества и изготовляемые на их основе препараты (далее - вещества), потенциально опасные для человека;</text:p>
      <text:p text:style-name="P15">отдельные виды продукции, представляющие потенциальную опасность для человека;</text:p>
      <text:p text:style-name="P15">отдельные виды продукции, в том числе пищевые продукты, впервые ввозимые на территорию Российской Федерации.</text:p>
      <text:p text:style-name="P15">2. Государственная регистрация указанных в <text:a xlink:type="simple" xlink:href="#Par512"><text:span text:style-name="T1">пункте 1</text:span></text:a> настоящей статьи веществ и отдельных видов продукции проводится на основании:</text:p>
      <text:p text:style-name="P15">оценки опасности веществ и отдельных видов продукции для человека и среды обитания;</text:p>
      <text:p text:style-name="P15">установления гигиенических и иных нормативов содержания веществ, отдельных компонентов продукции в среде обитания;</text:p>
      <text:p text:style-name="P15">разработки защитных мер, в том числе условий утилизации и уничтожения веществ и отдельных видов продукции, по предотвращению их вредного воздействия на человека и среду обитания.</text:p>
      <text:p text:style-name="P15">3. Оценка опасности веществ и отдельных видов продукции для человека и среды обитания, установление гигиенических и иных нормативов содержания веществ и отдельных компонентов продукции в среде обитания, разработка защитных мер осуществляются организациями, аккредитованными в установленном порядке.</text:p>
      <text:p text:style-name="P15">4. Перечень веществ и отдельных видов продукции, указанных в <text:a xlink:type="simple" xlink:href="#Par512"><text:span text:style-name="T1">пункте 1</text:span></text:a> настоящей статьи, и порядок их государственной регистрации, осуществляемой уполномоченными федеральными органами исполнительной власти, устанавливаются Правительством Российской Федерации, если иное не установлено международными договорами Российской Федерации.</text:p>
      <text:p text:style-name="P7">(п. 4 в ред. Федерального закона от 19.07.2011 N 248-ФЗ)</text:p>
      <text:p text:style-name="ConsPlusNormal"/>
      <text:p text:style-name="P15"><text:bookmark text:name="Par524"/>Статья 44. Федеральный государственный санитарно-эпидемиологический надзор</text:p>
      <text:p text:style-name="ConsPlusNormal"/>
      <text:p text:style-name="P15">(в ред. Федерального закона от 18.07.2011 N 242-ФЗ)</text:p>
      <text:p text:style-name="ConsPlusNormal"/>
      <text:p text:style-name="P15">1. Федеральный государственный санитарно-эпидемиологический надзор включает в себя:</text:p>
      <text:p text:style-name="P15"><text:bookmark text:name="Par529"/>1) организацию и проведение проверок выполнения органами государственной власти, органами местного самоуправления, а также юридическими лицами, их руководителями и иными должностными лицами, индивидуальными предпринимателями, их уполномоченными представителями (далее - юридические лица, индивидуальные предприниматели) и гражданами требований санитарного законодательства, санитарно-противоэпидемических (профилактических) мероприятий, предписаний должностных лиц, осуществляющих федеральный государственный санитарно-эпидемиологический надзор;</text:p>
      <text:list xml:id="list128025609463253785" text:style-name="L5">
        <text:list-item>
          <text:list>
            <text:list-item>
              <text:p text:style-name="P12">организацию и проведение проверок соответствия продукции, реализуемой юридическими лицами, индивидуальными предпринимателями, требованиям технических регламентов, государственный надзор за соблюдением которых возложен на федеральный орган исполнительной власти, осуществляющий федеральный государственный санитарно-эпидемиологический надзор;</text:p>
            </text:list-item>
          </text:list>
        </text:list-item>
      </text:list>
      <text:p text:style-name="P15">3) организацию и проведение в порядке, установленном в соответствии с международными договорами Российской Федерации и законодательством Российской Федерации о Государственной границе Российской Федерации, санитарно-карантинного контроля в пунктах пропуска через Государственную границу Российской Федерации;</text:p>
      <text:p text:style-name="P15">4) применение в порядке, установленном законодательством Российской Федерации, мер по пресечению выявленных нарушений требований санитарного законодательства, технических регламентов и (или) устранению последствий таких нарушений, выдачу предписаний об устранении выявленных нарушений требований санитарного законодательства, технических регламентов и привлечение к ответственности лиц, совершивших такие нарушения;</text:p>
      <text:p text:style-name="P15">5) выдачу предписаний о проведении санитарно-противоэпидемических (профилактических) мероприятий;</text:p>
      <text:p text:style-name="P15">6) систематическое наблюдение за исполнением требований санитарного законодательства, анализ и прогнозирование состояния исполнения требований санитарного законодательства, технических регламентов при осуществлении органами государственной власти, органами местного самоуправления, юридическими лицами, индивидуальными предпринимателями и гражданами своей деятельности;</text:p>
      <text:p text:style-name="P15">7) федеральное статистическое наблюдение в области обеспечения санитарно-эпидемиологического благополучия населения в порядке, установленном федеральным органом исполнительной власти, осуществляющим нормативно-правовое регулирование в сфере санитарно-эпидемиологического благополучия населения, в том числе <text:soft-page-break/>наблюдение за состоянием заболеваемости инфекционными и массовыми неинфекционными заболеваниями (отравлениями) в связи с вредным воздействием факторов среды обитания на человека, включая сбор данных о случаях заболеваний (отравлений) в связи с использованием продукции, не соответствующей санитарно-эпидемиологическим требованиям, а также формирование открытых и общедоступных государственных информационных ресурсов в области санитарно-эпидемиологического благополучия населения;</text:p>
      <text:p text:style-name="P15"><text:bookmark text:name="Par536"/>8) проведение ежегодных анализа и оценки эффективности федерального государственного санитарно-эпидемиологического надзора;</text:p>
      <text:p text:style-name="P15">9) подготовку на основании результатов деятельности, предусмотренной <text:a xlink:type="simple" xlink:href="#Par529"><text:span text:style-name="T1">подпунктами 1</text:span></text:a> - <text:a xlink:type="simple" xlink:href="#Par536"><text:span text:style-name="T1">8</text:span></text:a> настоящего пункта, ежегодных государственных докладов о состоянии санитарно-эпидемиологического благополучия населения в Российской Федерации в порядке, установленном Правительством Российской Федерации.</text:p>
      <text:p text:style-name="P15">2. Если при строительстве, реконструкции, капитальном ремонте объектов капитального строительства предусмотрено осуществление государственного строительного надзора, государственный санитарно-эпидемиологический надзор осуществляется в рамках государственного строительного надзора уполномоченными на осуществление государственного строительного надзора федеральным органом исполнительной власти, органами исполнительной власти субъектов Российской Федерации в соответствии с законодательством Российской Федерации о градостроительной деятельности.</text:p>
      <text:p text:style-name="ConsPlusNormal"/>
      <text:p text:style-name="P15"><text:bookmark text:name="Par540"/>Статья 45. Социально-гигиенический мониторинг</text:p>
      <text:p text:style-name="ConsPlusNormal"/>
      <text:list xml:id="list8066699032346204575" text:style-name="L6">
        <text:list-item>
          <text:list>
            <text:list-item>
              <text:p text:style-name="P13">Для оценки, выявления изменений и прогноза состояния здоровья населения и среды обитания,</text:p>
            </text:list-item>
          </text:list>
        </text:list-item>
      </text:list>
      <text:p text:style-name="P21">установления и устранения вредного воздействия на человека факторов среды обитания осуществляется социально-гигиенический мониторинг.</text:p>
      <text:p text:style-name="P15">2. Социально-гигиенический мониторинг проводится органами, уполномоченными осуществлять федеральный государственный санитарно-эпидемиологический надзор, в порядке, установленном Правительством Российской Федерации.</text:p>
      <text:p text:style-name="P7">(п. 2 в ред. Федерального закона от 18.07.2011 N 242-ФЗ)</text:p>
      <text:p text:style-name="P15">3. Утратил силу. - Федеральный закон от 22.08.2004 N 122-ФЗ.</text:p>
      <text:p text:style-name="ConsPlusNormal"/>
      <text:p text:style-name="P4"><text:bookmark text:name="Par547"/>Глава VI. ОРГАНИЗАЦИЯ ФЕДЕРАЛЬНОГО ГОСУДАРСТВЕННОГО</text:p>
      <text:p text:style-name="P4">САНИТАРНО-ЭПИДЕМИОЛОГИЧЕСКОГО НАДЗОРА</text:p>
      <text:p text:style-name="P6">(в ред. Федерального закона от 18.07.2011 N 242-ФЗ)</text:p>
      <text:p text:style-name="ConsPlusNormal"/>
      <text:p text:style-name="P15"><text:bookmark text:name="Par551"/>Статья 46. Организация федерального государственного санитарно-эпидемиологического надзора</text:p>
      <text:p text:style-name="P7">(в ред. Федерального закона от 18.07.2011 N 242-ФЗ)</text:p>
      <text:p text:style-name="ConsPlusNormal"/>
      <text:p text:style-name="P15">(в ред. Федерального закона от 22.08.2004 N 122-ФЗ)</text:p>
      <text:p text:style-name="ConsPlusNormal"/>
      <text:p text:style-name="P15">1. Федеральный государственный санитарно-эпидемиологический надзор осуществляют органы и учреждения, представляющие собой единую федеральную централизованную систему.</text:p>
      <text:p text:style-name="P7">(в ред. Федерального закона от 18.07.2011 N 242-ФЗ)</text:p>
      <text:p text:style-name="P15">2. Система федерального государственного санитарно-эпидемиологического надзора включает в себя:</text:p>
      <text:p text:style-name="P7">(в ред. Федерального закона от 18.07.2011 N 242-ФЗ)</text:p>
      <text:p text:style-name="P15">федеральный орган исполнительной власти, осуществляющий федеральный государственный санитарно-эпидемиологический надзор;</text:p>
      <text:p text:style-name="P7">(в ред. Федеральных законов от 18.07.2011 N 242-ФЗ, от 23.07.2013 N 246-ФЗ)</text:p>
      <text:p text:style-name="P15">уполномоченный федеральный орган исполнительной власти, осуществляющий федеральный государственный санитарно-эпидемиологический надзор в организациях отдельных отраслей промышленности с особо опасными условиями труда и на отдельных территориях Российской Федерации по перечню, утверждаемому Правительством Российской Федерации;</text:p>
      <text:p text:style-name="P7">(абзац введен Федеральным законом от 18.07.2011 N 242-ФЗ, в ред. Федерального закона от 25.06.2012 N 93-ФЗ)</text:p>
      <text:p text:style-name="P15">территориальные органы указанных федеральных органов исполнительной власти, созданные в установленном законодательством Российской Федерации порядке для осуществления федерального государственного санитарно-эпидемиологического надзора в субъектах Российской Федерации, муниципальных образованиях, на транспорте, а также в организациях отдельных отраслей промышленности с особо опасными условиями труда и на отдельных территориях Российской Федерации по перечню, утверждаемому Правительством Российской Федерации;</text:p>
      <text:p text:style-name="P7">(в ред. Федерального закона от 18.07.2011 N 242-ФЗ)</text:p>
      <text:p text:style-name="P10">структурные подразделения федеральных органов исполнительной власти по вопросам обороны, внутренних дел, безопасности, юстиции, контроля за оборотом наркотических средств и психотропных веществ, осуществляющие федеральный государственный санитарно-эпидемиологический надзор соответственно в Вооруженных Силах Российской Федерации, других войсках, воинских формированиях, на объектах обороны и оборонного производства, безопасности и иного специального назначения (далее - объекты обороны и иного специального назначения);</text:p>
      <text:p text:style-name="P7">(в ред. Федерального закона от 18.07.2011 N 242-ФЗ)</text:p>
      <text:p text:style-name="P15">федеральные государственные учреждения и федеральные государственные унитарные предприятия, подведомственные федеральным органам исполнительной власти, осуществляющим федеральный государственный санитарно-эпидемиологический надзор, и осуществляющие свою деятельность в целях обеспечения указанного надзора.</text:p>
      <text:p text:style-name="P7">(в ред. Федерального закона от 18.07.2011 N 242-ФЗ)</text:p>
      <text:p text:style-name="P15">3. Организацию федерального государственного санитарно-эпидемиологического надзора осуществляет руководитель федерального органа исполнительной власти, осуществляющего федеральный государственный <text:soft-page-break/>санитарно-эпидемиологический надзор, - Главный государственный санитарный врач Российской Федерации, а также руководители его территориальных органов - главные государственные санитарные врачи по субъектам Российской Федерации, городам, районам и на транспорте, главные государственные санитарные врачи федеральных органов исполнительной власти, указанных в <text:a xlink:type="simple" xlink:href="#Par566"><text:span text:style-name="T1">абзаце четвертом</text:span></text:a> пункта 2 настоящей статьи.</text:p>
      <text:p text:style-name="P7">(в ред. Федеральных законов от 28.12.2010 N 394-ФЗ, от 18.07.2011 N 242-ФЗ)</text:p>
      <text:p text:style-name="P15"><text:bookmark text:name="Par572"/>4. Главные государственные санитарные врачи федеральных органов исполнительной власти, указанных в <text:a xlink:type="simple" xlink:href="#Par566"><text:span text:style-name="T1">абзаце четвертом</text:span></text:a> пункта 2 настоящей статьи, по своим функциональным обязанностям являются заместителями Главного государственного санитарного врача Российской Федерации по вопросам, входящим в их компетенцию.</text:p>
      <text:p text:style-name="P15">5. Структура, полномочия, функции федеральных органов исполнительной власти, осуществляющих федеральный государственный санитарно-эпидемиологический надзор, и порядок осуществления указанного надзора устанавливаются Правительством Российской Федерации.</text:p>
      <text:p text:style-name="P7">(п. 5 в ред. Федерального закона от 18.07.2011 N 242-ФЗ)</text:p>
      <text:p text:style-name="P15">6. Структура, полномочия, функции и порядок деятельности федеральных государственных учреждений, федеральных государственных унитарных предприятий, созданных в установленном законодательством Российской Федерации порядке, в целях обеспечения федерального государственного санитарно-эпидемиологического надзора устанавливаются уполномоченными федеральными органами исполнительной власти, в ведении которых находятся указанные учреждения и предприятия.</text:p>
      <text:p text:style-name="P7">(п. 6 в ред. Федерального закона от 18.07.2011 N 242-ФЗ)</text:p>
      <text:p text:style-name="P15">7. К отношениям, связанным с осуществлением федерального государственного санитарно-эпидемиологического надзора, организацией и проведением проверок юридических лиц, индивидуальных предпринимателей, применяются положения Федерального закона от 26 декабря 2008 года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.</text:p>
      <text:p text:style-name="P10">(п. 7 введен Федеральным законом от 18.07.2011 N 242-ФЗ) </text:p>
      <text:p text:style-name="P15">Статья 47. Финансовое обеспечение органов, осуществляющих федеральный государственный санитарно-эпидемиологический надзор</text:p>
      <text:p text:style-name="P7">(в ред. Федерального закона от 18.07.2011 N 242-ФЗ)</text:p>
      <text:p text:style-name="ConsPlusNormal"/>
      <text:p text:style-name="P15">(в ред. Федерального закона от 22.08.2004 N 122-ФЗ)</text:p>
      <text:p text:style-name="P17"><text:s text:c="4"/>Финансовое обеспечение органов, осуществляющих федеральный государственный санитарно-эпидемиологический надзор, является расходным обязательством Российской Федерации.</text:p>
      <text:p text:style-name="P7">(в ред. Федерального закона от 18.07.2011 N 242-ФЗ)</text:p>
      <text:p text:style-name="ConsPlusNormal"/>
      <text:p text:style-name="P15"><text:bookmark text:name="Par588"/>Статья 47.1. Финансовое обеспечение федеральных государственных учреждений, обеспечивающих деятельность органов, осуществляющих федеральный государственный санитарно-эпидемиологический надзор</text:p>
      <text:p text:style-name="P7">(в ред. Федерального закона от 18.07.2011 N 242-ФЗ)</text:p>
      <text:p text:style-name="P17"><text:s text:c="7"/>(введена Федеральным законом от 22.08.2004 N 122-ФЗ)</text:p>
      <text:p text:style-name="P17"><text:s text:c="7"/>Финансовое обеспечение федеральных государственных учреждений, обеспечивающих деятельность органов, осуществляющих федеральный государственный санитарно-эпидемиологический надзор, является расходным обязательством Российской Федерации и осуществляется за счет федерального бюджета, а также за счет:</text:p>
      <text:p text:style-name="P7">(в ред. Федерального закона от 18.07.2011 N 242-ФЗ)</text:p>
      <text:p text:style-name="P15">средств, поступающих за выполнение работ и оказание услуг по договорам с гражданами, индивидуальными предпринимателями и юридическими лицами;</text:p>
      <text:p text:style-name="P15">средств, получаемых от граждан, индивидуальных предпринимателей и юридических лиц в порядке возмещения дополнительно понесенных расходов на проведение санитарно-противоэпидемических (профилактических) мероприятий;</text:p>
      <text:p text:style-name="P15">средств, получаемых от издательской деятельности;</text:p>
      <text:p text:style-name="P15">добровольных взносов и пожертвований граждан и юридических лиц;</text:p>
      <text:p text:style-name="P15">других не запрещенных законодательством Российской Федерации источников.</text:p>
      <text:p text:style-name="ConsPlusNormal"/>
      <text:p text:style-name="P15"><text:bookmark text:name="Par601"/>Статья 48. Право органов, осуществляющих федеральный государственный санитарно-эпидемиологический надзор, и учреждений, обеспечивающих их деятельность, на пользование имуществом и земельными участками</text:p>
      <text:p text:style-name="P7">(в ред. Федеральных законов от 22.08.2004 N 122-ФЗ, от 18.07.2011 N 242-ФЗ)</text:p>
      <text:p text:style-name="ConsPlusNormal"/>
      <text:p text:style-name="P15">1. Помещения, здания, сооружения, оборудование, транспортные средства и другое имущество, используемые органами, осуществляющими федеральный государственный санитарно-эпидемиологический надзор, и учреждениями, обеспечивающими их деятельность, для выполнения возложенных на них задач, находятся в федеральной собственности и передаются указанным органам и учреждениям в пользование на праве хозяйственного ведения или оперативного управления в порядке, установленном законодательством Российской Федерации.</text:p>
      <text:p text:style-name="P10">(в ред. Федеральных законов от 22.08.2004 N 122-ФЗ, от 18.07.2011 N 242-ФЗ)</text:p>
      <text:p text:style-name="P15">2. Земельные участки, на которых размещаются здания и сооружения органов, осуществляющих федеральный государственный санитарно-эпидемиологический надзор, и учреждений, обеспечивающих их деятельность, предоставляются им в порядке, установленном законодательством Российской Федерации.</text:p>
      <text:p text:style-name="P7">(в ред. Федеральных законов от 22.08.2004 N 122-ФЗ, от 26.06.2007 N 118-ФЗ, от 18.07.2011 N 242-ФЗ)</text:p>
      <text:p text:style-name="ConsPlusNormal"/>
      <text:p text:style-name="P15"><text:bookmark text:name="Par609"/>Статья 49. Должностные лица, уполномоченные осуществлять федеральный государственный санитарно-эпидемиологический надзор</text:p>
      <text:p text:style-name="P7">(в ред. Федеральных законов от 22.08.2004 N 122-ФЗ, от 18.07.2011 N 242-ФЗ)</text:p>
      <text:p text:style-name="P17"><text:s text:c="8"/>1. Должностными лицами, уполномоченными в соответствии с настоящим Федеральным законом осуществлять федеральный государственный санитарно-эпидемиологический надзор (далее - должностные лица, осуществляющие <text:soft-page-break/>федеральный государственный санитарно-эпидемиологический надзор), являются главные государственные санитарные врачи и их заместители, руководители структурных подразделений и их заместители, специалисты органов, осуществляющих федеральный государственный санитарно-эпидемиологический надзор.</text:p>
      <text:p text:style-name="P7">(в ред. Федерального закона от 18.07.2011 N 242-ФЗ)</text:p>
      <text:p text:style-name="P15">Перечень специалистов, уполномоченных осуществлять федеральный государственный санитарно-эпидемиологический надзор, устанавливается положением, утвержденным Правительством Российской Федерации.</text:p>
      <text:p text:style-name="P7">(в ред. Федерального закона от 18.07.2011 N 242-ФЗ)</text:p>
      <text:p text:style-name="P7">(п. 1 в ред. Федерального закона от 22.08.2004 N 122-ФЗ)</text:p>
      <text:p text:style-name="P15">2. Воздействие на должностных лиц, осуществляющих федеральный государственный санитарно-эпидемиологический надзор, в какой-либо форме с целью повлиять на принимаемые ими решения или воспрепятствование в какой-либо форме их деятельности не допускается и влечет за собой установленную законодательством Российской Федерации ответственность.</text:p>
      <text:p text:style-name="P7">(в ред. Федерального закона от 18.07.2011 N 242-ФЗ)</text:p>
      <text:p text:style-name="P15">3. Должностные лица, осуществляющие федеральный государственный санитарно-эпидемиологический надзор, находятся под особой защитой государства в соответствии с законодательством Российской Федерации.</text:p>
      <text:p text:style-name="P7">(в ред. Федерального закона от 18.07.2011 N 242-ФЗ)</text:p>
      <text:p text:style-name="P15">4. Должностные лица, осуществляющие федеральный государственный санитарно-эпидемиологический надзор, имеют право на ношение форменной одежды установленного образца.</text:p>
      <text:p text:style-name="P7">(в ред. Федерального закона от 18.07.2011 N 242-ФЗ)</text:p>
      <text:p text:style-name="P15">5. Право на замещение должностей главных государственных санитарных врачей и их заместителей имеют граждане Российской Федерации, получившие высшее медицинское образование и имеющие сертификаты по специальности "медико-профилактическое дело".</text:p>
      <text:p text:style-name="ConsPlusNormal"/>
      <text:p text:style-name="P15"><text:bookmark text:name="Par625"/>Статья 50. Права должностных лиц, осуществляющих федеральный государственный санитарно-эпидемиологический надзор</text:p>
      <text:p text:style-name="P10">(в ред. Федерального закона от 18.07.2011 N 242-ФЗ) </text:p>
      <text:p text:style-name="P15">1. Должностные лица, осуществляющие федеральный государственный санитарно-эпидемиологический надзор, при исполнении своих служебных обязанностей и по предъявлении служебного удостоверения в порядке, установленном законодательством Российской Федерации, имеют право:</text:p>
      <text:p text:style-name="P7">(в ред. Федерального закона от 18.07.2011 N 242-ФЗ)</text:p>
      <text:p text:style-name="P15">получать от федеральных органов исполнительной власти, органов исполнительной власти субъектов Российской Федерации, органов местного самоуправления, индивидуальных предпринимателей и юридических лиц на основании письменных мотивированных запросов документированную информацию по вопросам обеспечения санитарно-эпидемиологического благополучия населения;</text:p>
      <text:p text:style-name="P7">(в ред. Федерального закона от 18.07.2011 N 242-ФЗ)</text:p>
      <text:p text:style-name="P15">проводить санитарно-эпидемиологические экспертизы, расследования, обследования, исследования, испытания и иные виды оценок;</text:p>
      <text:p text:style-name="P7">(в ред. Федерального закона от 18.07.2011 N 242-ФЗ)</text:p>
      <text:p text:style-name="P15">беспрепятственно посещать и обследовать территории, здания, строения, сооружения, помещения, оборудование и другие объекты в целях проверки соблюдения индивидуальными предпринимателями, лицами, осуществляющими управленческие функции в коммерческих или иных организациях, и должностными лицами санитарного законодательства и выполнения на указанных объектах санитарно-противоэпидемических (профилактических) мероприятий;</text:p>
      <text:p text:style-name="P7">(в ред. Федерального закона от 18.07.2011 N 242-ФЗ)</text:p>
      <text:p text:style-name="P15">посещать с согласия граждан их жилые помещения в целях обследования их жилищных условий;</text:p>
      <text:p text:style-name="P15">проводить отбор для исследований проб и образцов продукции, в том числе продовольственного сырья и пищевых продуктов;</text:p>
      <text:p text:style-name="P15">проводить досмотр транспортных средств и перевозимых ими грузов, в том числе продовольственного сырья и пищевых продуктов, в целях установления соответствия транспортных средств и перевозимых ими грузов санитарным правилам;</text:p>
      <text:p text:style-name="P15">проводить отбор для исследований проб воздуха, воды и почвы;</text:p>
      <text:p text:style-name="P15">проводить измерения факторов среды обитания в целях установления соответствия таких факторов санитарным правилам;</text:p>
      <text:p text:style-name="P15">составлять протокол о нарушении санитарного законодательства.</text:p>
      <text:p text:style-name="P15"><text:bookmark text:name="Par642"/>2. При выявлении нарушения санитарного законодательства, а также при угрозе возникновения и распространения инфекционных заболеваний и массовых неинфекционных заболеваний (отравлений) должностные лица, осуществляющие федеральный государственный санитарно-эпидемиологический надзор, имеют право давать гражданам и юридическим лицам предписания, обязательные для исполнения ими в установленные сроки:</text:p>
      <text:p text:style-name="P7">(в ред. Федерального закона от 18.07.2011 N 242-ФЗ)</text:p>
      <text:p text:style-name="P15">об устранении выявленных нарушений санитарно-эпидемиологических требований;</text:p>
      <text:p text:style-name="P7">(в ред. Федерального закона от 19.07.2011 N 248-ФЗ)</text:p>
      <text:p text:style-name="P10">о прекращении реализации не соответствующей санитарно-эпидемиологическим требованиям продукции, в том числе продовольственного сырья и пищевых продуктов;</text:p>
      <text:p text:style-name="P7">(в ред. Федерального закона от 19.07.2011 N 248-ФЗ)</text:p>
      <text:p text:style-name="P15">о проведении дополнительных санитарно-противоэпидемических (профилактических) мероприятий;</text:p>
      <text:p text:style-name="P15">о проведении лабораторного обследования граждан, контактировавших с больными инфекционными заболеваниями, и медицинского наблюдения за такими гражданами;</text:p>
      <text:p text:style-name="P15">о выполнении работ по дезинфекции, дезинсекции и дератизации в очагах инфекционных заболеваний, а также на территориях и в помещениях, где имеются и сохраняются условия для возникновения или распространения инфекционных заболеваний.</text:p>
      <text:p text:style-name="ConsPlusNormal"><text:soft-page-break/></text:p>
      <text:p text:style-name="P15"><text:bookmark text:name="Par652"/>Статья 51. Полномочия главных государственных санитарных врачей и их заместителей</text:p>
      <text:p text:style-name="P17"><text:bookmark text:name="Par654"/><text:s text:c="9"/>1. Главные государственные санитарные врачи и их заместители наряду с правами, предусмотренными <text:a xlink:type="simple" xlink:href="#Par625"><text:span text:style-name="T1">статьей 50</text:span></text:a> настоящего Федерального закона, наделяются следующими полномочиями:</text:p>
      <text:p text:style-name="P15"><text:bookmark text:name="Par655"/>1) рассматривать материалы и дела о нарушениях санитарного законодательства;</text:p>
      <text:p text:style-name="P15">2) предъявлять иски в суд и арбитражный суд в случае нарушения санитарного законодательства;</text:p>
      <text:p text:style-name="P15">3) давать гражданам, индивидуальным предпринимателям и юридическим лицам санитарно-эпидемиологические заключения, предусмотренные <text:a xlink:type="simple" xlink:href="#Par499"><text:span text:style-name="T1">статьей 42</text:span></text:a> настоящего Федерального закона;</text:p>
      <text:p text:style-name="P15">4) давать гражданам, индивидуальным предпринимателям и юридическим лицам предписания, обязательные для исполнения в установленные предписаниями сроки, о:</text:p>
      <text:p text:style-name="P15">вызове в органы, осуществляющие федеральный государственный санитарно-эпидемиологический надзор, граждан, индивидуальных предпринимателей, должностных лиц для рассмотрения материалов и дел о нарушениях санитарного законодательства;</text:p>
      <text:p text:style-name="P7">(в ред. Федеральных законов от 22.08.2004 N 122-ФЗ, от 18.07.2011 N 242-ФЗ)</text:p>
      <text:p text:style-name="P15">проведении в соответствии с осуществляемой ими деятельностью санитарно-эпидемиологических экспертиз, обследований, исследований, испытаний и токсикологических, гигиенических и иных видов оценок, предусмотренных <text:a xlink:type="simple" xlink:href="#Par491"><text:span text:style-name="T1">статьей 42</text:span></text:a> настоящего Федерального закона;</text:p>
      <text:p text:style-name="P15">5) при выявлении нарушения санитарного законодательства, которое создает угрозу возникновения и распространения инфекционных заболеваний и массовых неинфекционных заболеваний (отравлений), принимать в установленном законом порядке меры по приостановлению:</text:p>
      <text:p text:style-name="P7">(в ред. Федерального закона от 09.05.2005 N 45-ФЗ)</text:p>
      <text:p text:style-name="P15">проектирования, строительства, реконструкции, технического перевооружения объектов и ввода их в эксплуатацию;</text:p>
      <text:p text:style-name="P15">эксплуатации объектов, производственных цехов и участков, помещений, зданий, сооружений, оборудования, транспортных средств, выполнения отдельных видов работ и оказания услуг;</text:p>
      <text:p text:style-name="P15">разработки, производства, реализации и применения (использования) продукции;</text:p>
      <text:p text:style-name="P15">производства, хранения, транспортировки и реализации продовольственного сырья, пищевых добавок, пищевых продуктов, питьевой воды и контактирующих с ними материалов и изделий;</text:p>
      <text:p text:style-name="P10">использования водных объектов в целях питьевого и хозяйственно-бытового водоснабжения, а также в <text:s/>лечебных, оздоровительных и рекреационных целях;</text:p>
      <text:p text:style-name="P7">(в ред. Федерального закона от 14.07.2008 N 118-ФЗ)</text:p>
      <text:p text:style-name="P15">ввоза на территорию Российской Федерации продукции, не соответствующей санитарно-эпидемиологическим требованиям, или не зарегистрированных в установленном законодательством Российской Федерации порядке потенциально опасных для человека химических, биологических, радиоактивных веществ, отдельных видов продукции, отходов, товаров, грузов;</text:p>
      <text:p text:style-name="P7">(в ред. Федерального закона от 19.07.2011 N 248-ФЗ)</text:p>
      <text:p text:style-name="P15">6) при угрозе возникновения и распространения инфекционных заболеваний, представляющих опасность для окружающих, выносить мотивированные постановления о:</text:p>
      <text:p text:style-name="P15">госпитализации для обследования или об изоляции больных инфекционными заболеваниями, представляющими опасность для окружающих, и лиц с подозрением на такие заболевания;</text:p>
      <text:p text:style-name="P15">проведении обязательного медицинского осмотра, госпитализации или об изоляции граждан, находившихся в контакте с больными инфекционными заболеваниями, представляющими опасность для окружающих;</text:p>
      <text:p text:style-name="P15">временном отстранении от работы лиц, которые являются носителями возбудителей инфекционных заболеваний и могут являться источниками распространения инфекционных заболеваний в связи с особенностями выполняемых ими работ или производства;</text:p>
      <text:p text:style-name="P15">проведении профилактических прививок гражданам или отдельным группам граждан по эпидемическим показаниям;</text:p>
      <text:p text:style-name="P15">введении (отмене) ограничительных мероприятий (карантина) в организациях и на объектах;</text:p>
      <text:p text:style-name="P15"><text:bookmark text:name="Par678"/>7) за нарушение санитарного законодательства выносить мотивированные постановления о:</text:p>
      <text:p text:style-name="P15">наложении административных взысканий в виде предупреждений или штрафов;</text:p>
      <text:p text:style-name="P15">направлении в правоохранительные органы материалов о нарушении санитарного законодательства для решения вопросов о возбуждении уголовных дел;</text:p>
      <text:p text:style-name="P15">8) вносить предложения:</text:p>
      <text:p text:style-name="P15">в федеральные органы исполнительной власти, органы исполнительной власти субъектов Российской Федерации, органы местного самоуправления о реализации мер по улучшению санитарно-эпидемиологической обстановки и выполнению требований санитарного законодательства, а также предложения, касающиеся развития территорий, обеспечения санитарно-эпидемиологического благополучия населения, охраны и укрепления здоровья населения, охраны окружающей среды;</text:p>
      <text:p text:style-name="P7">(в ред. Федерального закона от 22.08.2004 N 122-ФЗ)</text:p>
      <text:p text:style-name="P15">в органы исполнительной власти субъектов Российской Федерации и органы местного самоуправления о введении (отмене) ограничительных мероприятий (карантина);</text:p>
      <text:p text:style-name="P15">в органы исполнительной власти субъектов Российской Федерации и органы местного самоуправления о приведении в соответствие с санитарным законодательством принятых ими нормативных правовых актов в части, касающейся вопросов обеспечения санитарно-эпидемиологического благополучия населения;</text:p>
      <text:p text:style-name="P10">в организации о приведении в соответствие с санитарным законодательством принятых ими решений, приказов, распоряжений и инструкций в части, касающейся вопросов обеспечения санитарно- эпидемиологического благополучия населения;</text:p>
      <text:p text:style-name="P15">абзац утратил силу. - Федеральный закон от 09.05.2005 N 45-ФЗ;</text:p>
      <text:p text:style-name="P15">в органы по сертификации о приостановлении или прекращении действия выданных ими сертификатов <text:soft-page-break/>соответствия на продукцию, не соответствующую санитарно-эпидемиологическим требованиям;</text:p>
      <text:p text:style-name="P7">(в ред. Федерального закона от 19.07.2011 N 248-ФЗ)</text:p>
      <text:p text:style-name="P15">абзац исключен. - Федеральный закон от 10.01.2003 N 15-ФЗ;</text:p>
      <text:p text:style-name="P15">работодателям о применении дисциплинарных взысканий к работникам, допустившим нарушение санитарных правил;</text:p>
      <text:p text:style-name="P15">индивидуальным предпринимателям и юридическим лицам о возмещении вреда, причиненного гражданину вследствие допущенного ими нарушения санитарного законодательства, а также о возмещении дополнительно понесенных расходов федеральными государственными учреждениями, обеспечивающими деятельность органов, осуществляющих федеральный государственный санитарно-эпидемиологический надзор, на проведение мероприятий по ликвидации инфекционных заболеваний и массовых неинфекционных заболеваний (отравлений), связанных с указанным нарушением санитарного законодательства.</text:p>
      <text:p text:style-name="P7">(в ред. Федеральных законов от 22.08.2004 N 122-ФЗ, от 18.07.2011 N 242-ФЗ)</text:p>
      <text:p text:style-name="P15">2. Главный государственный санитарный врач Российской Федерации наряду с правами и полномочиями, предусмотренными <text:a xlink:type="simple" xlink:href="#Par625"><text:span text:style-name="T1">статьей 50</text:span></text:a> настоящего Федерального закона и <text:a xlink:type="simple" xlink:href="#Par654"><text:span text:style-name="T1">пунктом 1</text:span></text:a> настоящей статьи, наделяется дополнительными полномочиями:</text:p>
      <text:p text:style-name="P15"><text:bookmark text:name="Par695"/>выдавать санитарно-эпидемиологические заключения о соответствии утверждаемых федеральными органами исполнительной власти проектов правил охраны труда, правил охраны окружающей среды, проектов федеральных государственных образовательных стандартов и федеральных государственных требований, проектов других нормативных актов и федеральных целевых программ, содержащих мероприятия по обеспечению санитарно-эпидемиологического благополучия населения (далее - документы), санитарным правилам;</text:p>
      <text:p text:style-name="P7">(в ред. Федеральных законов от 01.12.2007 N 309-ФЗ, от 30.12.2008 N 309-ФЗ, от 19.07.2011 N 248-ФЗ)</text:p>
      <text:p text:style-name="P15">принимать постановления, издавать распоряжения и указания, утверждать методические, инструктивные и другие документы по вопросам организации федерального государственного санитарно-эпидемиологического надзора и обеспечения санитарно-эпидемиологического благополучия населения;</text:p>
      <text:p text:style-name="P7">(в ред. Федерального закона от 23.07.2013 N 246-ФЗ)</text:p>
      <text:p text:style-name="P15">вносить в федеральные органы исполнительной власти предложения о приведении в соответствие с санитарным законодательством утвержденных указанными органами документов, предусмотренных <text:a xlink:type="simple" xlink:href="#Par695"><text:span text:style-name="T1">абзацем вторым</text:span></text:a> настоящего пункта;</text:p>
      <text:p text:style-name="P15">вносить в Правительство Российской Федерации предложения о введении (отмене) ограничительных мероприятий (карантина) на территории Российской Федерации.</text:p>
      <text:list xml:id="list1526712040934345928" text:style-name="L7">
        <text:list-item>
          <text:list>
            <text:list-item>
              <text:p text:style-name="P14">Главные государственные санитарные врачи, указанные в <text:a xlink:type="simple" xlink:href="#Par572"><text:span text:style-name="T1">пункте 4 статьи 46</text:span></text:a> настоящего Федерального закона, наряду с правами и полномочиями, предусмотренными <text:a xlink:type="simple" xlink:href="#Par625"><text:span text:style-name="T1">статьей 50</text:span></text:a> настоящего Федерального закона и <text:a xlink:type="simple" xlink:href="#Par655"><text:span text:style-name="T1">подпунктами 1</text:span></text:a> - <text:a xlink:type="simple" xlink:href="#Par678"><text:span text:style-name="T1">7</text:span></text:a> пункта 1 настоящей статьи, наделяются дополнительными полномочиями:</text:p>
            </text:list-item>
          </text:list>
        </text:list-item>
      </text:list>
      <text:p text:style-name="P15">вносить в федеральный орган исполнительной власти, осуществляющий федеральный государственный санитарно-эпидемиологический надзор, предложения о разработке, об утверждении санитарных правил по вопросам, отнесенным к компетенции указанных должностных лиц, о внесении в них изменений и признании утратившими силу таких санитарных правил;</text:p>
      <text:p text:style-name="P7">(в ред. Федеральных законов от 25.06.2012 N 93-ФЗ, от 23.07.2013 N 246-ФЗ)</text:p>
      <text:p text:style-name="P15">утверждать инструкции и иные документы, регламентирующие порядок осуществления федерального государственного санитарно-эпидемиологического надзора на объектах обороны и иного специального назначения.</text:p>
      <text:p text:style-name="P7">(в ред. Федеральных законов от 22.08.2004 N 122-ФЗ, от 18.07.2011 N 242-ФЗ)</text:p>
      <text:p text:style-name="ConsPlusNormal"/>
      <text:p text:style-name="P15"><text:bookmark text:name="Par707"/>Статья 52. Обязанности должностных лиц, осуществляющих федеральный государственный санитарно-эпидемиологический надзор</text:p>
      <text:p text:style-name="P7">(в ред. Федерального закона от 18.07.2011 N 242-ФЗ)</text:p>
      <text:p text:style-name="P17"><text:s text:c="5"/>Должностные лица, осуществляющие федеральный государственный санитарно-эпидемиологический надзор, обязаны:</text:p>
      <text:p text:style-name="P7">(в ред. Федерального закона от 18.07.2011 N 242-ФЗ)</text:p>
      <text:p text:style-name="P15">своевременно и в полной мере исполнять предусмотренные <text:a xlink:type="simple" xlink:href="#Par625"><text:span text:style-name="T1">статьями 50,</text:span></text:a> <text:a xlink:type="simple" xlink:href="#Par652"><text:span text:style-name="T1">51</text:span></text:a> настоящего Федерального закона полномочия на предупреждение, обнаружение и пресечение нарушения санитарного законодательства, обеспечение санитарно-эпидемиологического благополучия населения;</text:p>
      <text:p text:style-name="P15">устанавливать причины и выявлять условия возникновения и распространения инфекционных заболеваний и массовых неинфекционных заболеваний (отравлений);</text:p>
      <text:p text:style-name="P15">рассматривать обращения граждан и юридических лиц по вопросам санитарно-эпидемиологического благополучия населения и принимать соответствующие меры;</text:p>
      <text:p text:style-name="P15">информировать органы государственной власти Российской Федерации, органы государственной власти субъектов Российской Федерации, органы местного самоуправления и население о санитарно-эпидемиологической обстановке и о принимаемых мерах по обеспечению санитарно-эпидемиологического благополучия населения;</text:p>
      <text:p text:style-name="P7">(в ред. Федерального закона от 22.08.2004 N 122-ФЗ)</text:p>
      <text:p text:style-name="P15">осуществлять свою деятельность по обеспечению санитарно-эпидемиологического благополучия населения во взаимодействии с федеральными органами исполнительной власти, органами исполнительной власти субъектов Российской Федерации, органами местного самоуправления и общественными объединениями;</text:p>
      <text:p text:style-name="P15">соблюдать государственную, врачебную и иную охраняемую законом тайну в отношении информации, ставшей им известной при выполнении своих служебных обязанностей;</text:p>
      <text:p text:style-name="P10">оказывать содействие общественным объединениям в вопросах обеспечения санитарно-эпидемиологического благополучия населения и исполнения санитарного законодательства;</text:p>
      <text:p text:style-name="P15">соблюдать законодательство Российской Федерации, права и законные интересы граждан, юридических лиц, индивидуальных предпринимателей при проведении в отношении их проверок и мероприятий по контролю.</text:p>
      <text:p text:style-name="P7">(абзац введен Федеральным законом от 18.07.2011 N 242-ФЗ)</text:p>
      <text:p text:style-name="ConsPlusNormal"><text:soft-page-break/></text:p>
      <text:p text:style-name="P15"><text:bookmark text:name="Par723"/>Статья 53. Ответственность должностных лиц, осуществляющих федеральный государственный санитарно-эпидемиологический надзор</text:p>
      <text:p text:style-name="P7">(в ред. Федерального закона от 18.07.2011 N 242-ФЗ)</text:p>
      <text:p text:style-name="P17"><text:s text:c="6"/>Должностные лица, осуществляющие федеральный государственный санитарно-эпидемиологический надзор, за ненадлежащее исполнение своих служебных обязанностей, а также за сокрытие фактов и обстоятельств, создающих угрозу санитарно-эпидемиологическому благополучию населения, несут ответственность в порядке, установленном законодательством Российской Федерации.</text:p>
      <text:p text:style-name="P7">(в ред. Федерального закона от 18.07.2011 N 242-ФЗ)</text:p>
      <text:p text:style-name="ConsPlusNormal"/>
      <text:p text:style-name="P15"><text:bookmark text:name="Par729"/>Статья 54. Обжалование действий (бездействия) должностных лиц, осуществляющих федеральный государственный санитарно-эпидемиологический надзор</text:p>
      <text:p text:style-name="P7">(в ред. Федерального закона от 18.07.2011 N 242-ФЗ)</text:p>
      <text:p text:style-name="P17"><text:s text:c="3"/>1. Действия (бездействие) должностных лиц, осуществляющих федеральный государственный санитарно-эпидемиологический надзор, могут быть обжалованы в вышестоящий орган государственного санитарно-эпидемиологического надзора, главному государственному санитарному врачу или в суд.</text:p>
      <text:p text:style-name="P7">(в ред. Федерального закона от 18.07.2011 N 242-ФЗ)</text:p>
      <text:p text:style-name="P15">2. Жалоба рассматривается в порядке, установленном законодательством Российской Федерации.</text:p>
      <text:p text:style-name="P15">3. Подача жалобы не приостанавливает обжалуемых действий, если исполнение обжалуемых действий не приостанавливается решением суда.</text:p>
      <text:p text:style-name="ConsPlusNormal"/>
      <text:p text:style-name="P4"><text:bookmark text:name="Par737"/>Глава VII. ОТВЕТСТВЕННОСТЬ ЗА НАРУШЕНИЕ</text:p>
      <text:p text:style-name="P4">САНИТАРНОГО ЗАКОНОДАТЕЛЬСТВА</text:p>
      <text:p text:style-name="ConsPlusNormal"/>
      <text:p text:style-name="P15"><text:bookmark text:name="Par740"/>Статья 55. Ответственность за нарушение санитарного законодательства</text:p>
      <text:p text:style-name="P17">(в ред. Федерального закона от 30.12.2001 N 196-ФЗ)</text:p>
      <text:p text:style-name="P18"><text:span text:style-name="T2"><text:s text:c="6"/>За нарушение санитарного законодательства устанавливается дисциплинарная, административная и уголовная ответственность в соответствии с законодательством Российской Федерации.</text:span></text:p>
      <text:p text:style-name="P15">Статья 56. Утратила силу. - Федеральный закон от 30.12.2001 N 196-ФЗ.</text:p>
      <text:p text:style-name="P17"><text:bookmark text:name="Par748"/><text:s text:c="4"/>Статья 57. Гражданско-правовая ответственность за причинение вреда вследствие нарушения санитарного законодательства</text:p>
      <text:p text:style-name="P17"><text:s text:c="7"/>Вред, причиненный личности или имуществу гражданина, а также вред, причиненный имуществу юридического лица вследствие нарушения санитарного законодательства, подлежит возмещению гражданином или юридическим лицом, причинившими вред, в полном объеме в соответствии с законодательством Российской Федерации.</text:p>
      <text:p text:style-name="ConsPlusNormal"/>
      <text:p text:style-name="P4"><text:bookmark text:name="Par752"/>Глава VIII. ЗАКЛЮЧИТЕЛЬНЫЕ ПОЛОЖЕНИЯ</text:p>
      <text:p text:style-name="ConsPlusNormal"/>
      <text:p text:style-name="P15"><text:bookmark text:name="Par754"/>Статья 58. Вступление в силу настоящего Федерального закона</text:p>
      <text:p text:style-name="P17">Настоящий Федеральный закон вступает в силу со дня его официального опубликования.</text:p>
      <text:p text:style-name="P17"><text:bookmark text:name="Par758"/>Статья 59. О признании утратившими силу отдельных нормативных правовых актов в связи с принятием настоящего Федерального закона</text:p>
      <text:p text:style-name="P17">В связи с принятием настоящего Федерального закона признать утратившими силу:</text:p>
      <text:p text:style-name="P15">Закон РСФСР "О санитарно-эпидемиологическом благополучии населения" (Ведомости Съезда народных депутатов РСФСР и Верховного Совета РСФСР, 1991, N 20, ст. 641);</text:p>
      <text:p text:style-name="P15">статью 2 Закона Российской Федерации "О внесении изменений и дополнений в Закон РСФСР "О санитарно-эпидемиологическом благополучии населения", Закон Российской Федерации "О защите прав потребителей", Закон Российской Федерации "Об охране окружающей среды" (Ведомости Съезда народных депутатов Российской Федерации и Верховного Совета Российской Федерации, 1993, N 29, ст. 1111);</text:p>
      <text:p text:style-name="P15">статью 2 Федерального закона "О внесении изменений и дополнений в законодательные акты Российской Федерации в связи с принятием Законов Российской Федерации "О стандартизации", "Об обеспечении единства измерений", "О сертификации продукции и услуг" (Собрание законодательства Российской Федерации, 1995, N 26, ст. 2397);</text:p>
      <text:p text:style-name="P10">статью 14 Федерального закона "О внесении изменений и дополнений в законодательные акты Российской Федерации в связи с реформированием уголовно-исполнительной системы" (Собрание законодательства Российской Федерации, 1998, N 30, ст. 3613);</text:p>
      <text:p text:style-name="P15">Постановление Верховного Совета РСФСР от 19 апреля 1991 г. N 1035-1 "О порядке введения в действие Закона РСФСР "О санитарно-эпидемиологическом благополучии населения" (Ведомости Съезда народных депутатов РСФСР и Верховного Совета РСФСР, 1991, N 20, ст. 642).</text:p>
      <text:p text:style-name="P15"><text:bookmark text:name="Par767"/>Статья 60. О приведении нормативных правовых актов в соответствие с настоящим Федеральным законом</text:p>
      <text:p text:style-name="P17">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.</text:p>
      <text:p text:style-name="ConsPlusNormal"/>
      <text:p text:style-name="P5">Президент</text:p>
      <text:p text:style-name="P5">Российской Федерации</text:p>
      <text:p text:style-name="P5">Б.ЕЛЬЦИН</text:p>
      <text:p text:style-name="ConsPlusNormal">Москва, Кремль</text:p>
      <text:p text:style-name="ConsPlusNormal">30 марта 1999 года</text:p>
      <text:p text:style-name="P10">N 52-Ф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9S</meta:editing-duration>
    <meta:editing-cycles>3</meta:editing-cycles>
    <meta:generator>OpenOffice/4.0.1$Win32 OpenOffice.org_project/401m5$Build-9714</meta:generator>
    <dc:date>2015-05-13T10:44:26.89</dc:date>
    <meta:document-statistic meta:table-count="0" meta:image-count="0" meta:object-count="0" meta:page-count="20" meta:paragraph-count="600" meta:word-count="10672" meta:character-count="96274"/>
    <meta:user-defined meta:name="Info 1"/>
    <meta:user-defined meta:name="Info 2"/>
    <meta:user-defined meta:name="Info 3"/>
    <meta:user-defined meta:name="Info 4"/>
  </office:meta>
</office:document-meta>
</file>