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  <style:text-properties style:font-name="Times New Roman" fo:font-size="12pt" style:font-size-asian="12pt" style:font-size-complex="12pt"/>
    </style:style>
    <style:style style:name="P11" style:family="paragraph" style:parent-style-name="Обычный_20__28_веб_29_">
      <style:paragraph-properties fo:margin-top="0cm" fo:margin-bottom="0cm" fo:text-align="end" style:justify-single-word="false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1.24cm" fo:margin-right="0cm" fo:text-align="end" style:justify-single-word="false" fo:text-indent="1.249cm" style:auto-text-indent="false"/>
    </style:style>
    <style:style style:name="P1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11.24cm" fo:margin-right="0cm" fo:text-align="end" style:justify-single-word="false" fo:text-indent="1.249cm" style:auto-text-indent="false" style:page-number="auto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_20_Style46"><text:span text:style-name="T9"><text:s text:c="2"/></text:span></text:span><text:span text:style-name="Font_20_Style46"><text:span text:style-name="T12">Приложение №1</text:span></text:span></text:p>
      <text:p text:style-name="P1"><text:span text:style-name="Font_20_Style46"><text:span text:style-name="T8">к приказу <text:s/>№____ <text:s/>от «13» <text:s/>июня 2017года</text:span></text:span></text:p>
      <text:p text:style-name="P1"><text:span text:style-name="Font_20_Style46"><text:span text:style-name="T1"/></text:span></text:p>
      <text:p text:style-name="P1"><text:span text:style-name="Font_20_Style46"><text:span text:style-name="T1">«УТВЕРЖДАЮ» </text:span></text:span></text:p>
      <text:p text:style-name="P1"><text:span text:style-name="Font_20_Style46"><text:span text:style-name="T1">Директор <text:s/>ООО «МЦ «СМАЙЛС ГРУПП»</text:span></text:span></text:p>
      <text:p text:style-name="P7"/>
      <text:p text:style-name="P14"><text:span text:style-name="Font_20_Style46"><text:span text:style-name="T11">________________ Чуб Р. А.</text:span></text:span></text:p>
      <text:p text:style-name="P15"/>
      <text:p text:style-name="P3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Правила поведения пациент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Севастополь, 2017г.</text:p>
      <text:p text:style-name="P11"><text:span text:style-name="apple-style-span"><text:span text:style-name="T5"/></text:span></text:p>
      <text:p text:style-name="P10">Настоящие Правила разработаны в соответствии с Федеральным законом РФ «Об основах охраны здоровья граждан в Российской Федерации», Постановлением Правительства РФ от 4 октября 2012 г. N 1006 "Об утверждении Правил предоставления медицинскими организациями платных медицинских услуг", <text:s/>Законом «О защите прав потребителей» и иными нормативно-правовыми актами.</text:p>
      <text:p text:style-name="P8"><text:span text:style-name="T2">Правила определяют нормы поведения пациентов и иных посетителей в Клинике </text:span><text:span text:style-name="T2">ООО </text:span><text:span text:style-name="T4">«</text:span><text:span text:style-name="Font_20_Style46"><text:span text:style-name="T3">МЦ «СМАЙЛС ГРУПП</text:span></text:span><text:span text:style-name="T4">»</text:span><text:span text:style-name="T2"> (далее – Клиника)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и, а также работников Клиники. Соблюдение настоящих Правил является обязательным.</text:span></text:p>
      <text:p text:style-name="P9">Настоящие Правила размещаются для всеобщего ознакомления на информационных стендах отделений/подразделений Клиники, на сайте Клиники в сети «Интернет».</text:p>
      <text:p text:style-name="P12"><text:span text:style-name="apple-style-span"><text:span text:style-name="T5">1. Основные понятия</text:span></text:span></text:p>
      <text:p text:style-name="P9">В настоящих Правилах используются следующие основные понятия:</text:p>
      <text:p text:style-name="P8"><text:span text:style-name="apple-style-span"><text:span text:style-name="T7">Медицинская услуга</text:span></text:span><text:span text:style-name="T2"> – медицинское вмешательство или комплекс медицинских вмешательств, направленных на профилактику, диагностику и лечение заболеваний, медицинскую реабилитацию и имеющих самостоятельное законченное значение.</text:span></text:p>
      <text:p text:style-name="P8"><text:span text:style-name="apple-style-span"><text:span text:style-name="T7">Медицинская помощь</text:span></text:span><text:span text:style-name="T2">– комплекс мероприятий, направленных на поддержание и (или) восстановление здоровья и включающих в себя предоставление медицинских услуг.</text:span></text:p>
      <text:p text:style-name="P8"><text:span text:style-name="apple-style-span"><text:span text:style-name="T7">Услуги медицинского сервиса и услуги, косвенно связанные с медицинскими</text:span></text:span><text:span text:style-name="T2">– услуги гражданам и организациям, выполняемые Клиникой в процессе оказания медицинской помощи, но не являющиеся элементами медицинской помощи.</text:span></text:p>
      <text:p text:style-name="P8"><text:span text:style-name="apple-style-span"><text:span text:style-name="T7">Пациент</text:span></text:span><text:span text:style-name="T2"> 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.</text:span></text:p>
      <text:p text:style-name="P9"><text:span text:style-name="T10">Посетитель</text:span> - <text:s/>любое физическое лицо, временно находящееся в здании или служебном помещении Клиники, в том числе сопровождающее несовершеннолетних, для которого Клиника не является местом работы.</text:p>
      <text:p text:style-name="P8"><text:span text:style-name="apple-style-span"><text:span text:style-name="T7">Лечащий врач</text:span></text:span><text:span text:style-name="T2"> – врач – стоматолог любой специальности, зубной врач, на которого возложены функции по организации и непосредственному оказанию пациенту медицинской помощи в период наблюдения за ним и его лечения в Клиники.</text:span></text:p>
      <text:p text:style-name="P12"><text:span text:style-name="apple-style-span"><text:span text:style-name="T5">2. Права и обязанности пациента</text:span></text:span></text:p>
      <text:p text:style-name="P12"><text:span text:style-name="apple-style-span"><text:span text:style-name="T5">2.1. Пациент имеет право на:</text:span></text:span></text:p>
      <text:list xml:id="list3575584012301434377" text:style-name="WW8Num1">
        <text:list-item>
          <text:p text:style-name="P17">выбор врача и выбор медицинской организации в соответствии с ФЗ от 21.11.2011г. № 323-ФЗ «Об основах охраны здоровья граждан в Российской Федерации»;</text:p>
        </text:list-item>
        <text:list-item>
          <text:p text:style-name="P17">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  </text:list-item>
        <text:list-item>
          <text:p text:style-name="P17">получение консультаций врачей-специалистов;</text:p>
        </text:list-item>
        <text:list-item>
          <text:p text:style-name="P17">облегчение боли, связанной с заболеванием и (или) медицинским вмешательством, доступными методами и лекарственными препаратами;</text:p>
        </text:list-item>
        <text:list-item>
          <text:p text:style-name="P17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</text:p>
        </text:list-item>
        <text:list-item>
          <text:p text:style-name="P17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  </text:list-item>
        <text:list-item>
          <text:p text:style-name="P17">выбор лиц, которым в интересах пациента может быть передана информация о состоянии его здоровья;</text:p>
        </text:list-item>
        <text:list-item>
          <text:p text:style-name="P17">защиту сведений, составляющих врачебную тайну;</text:p>
        </text:list-item>
        <text:list-item>
          <text:p text:style-name="P17">отказ от медицинского вмешательства;</text:p>
        </text:list-item>
        <text:list-item>
          <text:p text:style-name="P17">выраж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  </text:list-item>
        <text:list-item>
          <text:p text:style-name="P17">непосредственное ознакомление с медицинской документацией, отражающей состояние его здоровья, и получать на основании такой документации консультации у других специалистов;</text:p>
        </text:list-item>
        <text:list-item>
          <text:p text:style-name="P17">получение, на основании письменного заявления, отражающих состояние его здоровья медицинских документов, их копий и выписок из медицинских документов. </text:p>
        </text:list-item>
        <text:list-item>
          <text:p text:style-name="P17">получение медицинских услуг и иных услуг в рамках программ обязательного и добровольного медицинского страхования;</text:p>
        </text:list-item>
      </text:list>
      <text:p text:style-name="P12"><text:soft-page-break/><text:span text:style-name="apple-style-span"><text:span text:style-name="T5">2.2. Пациент обязан:</text:span></text:span></text:p>
      <text:list xml:id="list425112041488385099" text:style-name="WW8Num3">
        <text:list-item>
          <text:p text:style-name="P18">принимать меры к сохранению и укреплению своего здоровья;</text:p>
        </text:list-item>
        <text:list-item>
          <text:p text:style-name="P18">своевременно обращаться за медицинской помощью;</text:p>
        </text:list-item>
        <text:list-item>
          <text:p text:style-name="P18">находясь на лечении, соблюдать режим лечения, в том числе определенный на период его временной нетрудоспособности, и правила поведения пациента в Клинике;</text:p>
        </text:list-item>
        <text:list-item>
          <text:p text:style-name="P18">проявлять в общении с медицинскими работниками такт и уважение, быть выдержанным, доброжелательным;</text:p>
        </text:list-item>
        <text:list-item>
          <text:p text:style-name="P18">не приходить на прием к врачу в алкогольном, наркотическом, ином токсическом опьянении;</text:p>
        </text:list-item>
        <text:list-item>
          <text:p text:style-name="P18">своевременно являться на прием и предупреждать о невозможности явки по уважительной причине;</text:p>
        </text:list-item>
        <text:list-item>
          <text:p text:style-name="P18">сообщать врачу всю информацию, необходимую для постановки диагноза и лечения заболевания;</text:p>
        </text:list-item>
        <text:list-item>
          <text:p text:style-name="P18">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  </text:list-item>
        <text:list-item>
          <text:p text:style-name="P18">подписать информированное согласие на медицинское вмешательство и другие документы Клиники;</text:p>
        </text:list-item>
        <text:list-item>
          <text:p text:style-name="P18">ознакомиться с рекомендованным планом лечения и соблюдать его;</text:p>
        </text:list-item>
        <text:list-item>
          <text:p text:style-name="P18">своевременно и неукоснительно выполнять все предписания лечащего врача;</text:p>
        </text:list-item>
        <text:list-item>
          <text:p text:style-name="P18">немедленно информировать лечащего врача об изменении состояния своего здоровья в процессе диагностики и лечения;</text:p>
        </text:list-item>
        <text:list-item>
          <text:p text:style-name="P18">не предпринимать действий, способных нарушить права других пациентов и работников Учреждения;</text:p>
        </text:list-item>
        <text:list-item>
          <text:p text:style-name="P18">соблюдать установленный порядок деятельности Клиники и нормы поведения в общественных местах;</text:p>
        </text:list-item>
        <text:list-item>
          <text:p text:style-name="P18">посещать подразделения Клиники и медицинские кабинеты в соответствии с установленным графиком их работы;</text:p>
        </text:list-item>
        <text:list-item>
          <text:p text:style-name="P18">при посещении медицинских кабинетов надевать на обувь бахилы или переобуваться в сменную обувь;</text:p>
        </text:list-item>
        <text:list-item>
          <text:p text:style-name="P18">не вмешиваться в действия лечащего врача, не осуществлять иные действия, способствующие нарушению процесса оказания медицинской помощи;</text:p>
        </text:list-item>
        <text:list-item>
          <text:p text:style-name="P18">не допускать проявлений неуважительного отношения к иным пациентам и работникам Клиники;</text:p>
        </text:list-item>
        <text:list-item>
          <text:p text:style-name="P18">бережно относиться к имуществу Клиники, соблюдать чистоту и тишину в помещениях Клиники.</text:p>
        </text:list-item>
      </text:list>
      <text:p text:style-name="P12"><text:span text:style-name="apple-style-span"><text:span text:style-name="T5">2.3. Пациентам и посетителям</text:span></text:span><text:span text:style-name="T2">, 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соблюдения санитарно-эпидемиологических правил, обеспечения личной безопасности работников Клиники, пациентов и посетителей в зданиях и служебных помещениях, </text:span><text:span text:style-name="apple-style-span"><text:span text:style-name="T5">запрещается:</text:span></text:span></text:p>
      <text:list xml:id="list6403340337170507267" text:style-name="WW8Num4">
        <text:list-item>
          <text:p text:style-name="P19">проносить в здания и служебные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  </text:list-item>
        <text:list-item>
          <text:p text:style-name="P19">иметь при себе крупногабаритные предметы (в т.ч. хозяйственные сумки, рюкзаки, вещевые мешки, чемоданы, корзины и т.п.);</text:p>
        </text:list-item>
        <text:list-item>
          <text:p text:style-name="P19">находиться в служебных помещениях Клиники без разрешения;</text:p>
        </text:list-item>
        <text:list-item>
          <text:p text:style-name="P19">употреблять пищу в коридорах, на лестничных маршах и других помещениях;</text:p>
        </text:list-item>
        <text:list-item>
          <text:p text:style-name="P19">курить на крыльце, лестничных площадках, в коридорах, кабинетах, фойе и др. помещениях Клиники; </text:p>
        </text:list-item>
        <text:list-item>
          <text:p text:style-name="P19">играть в азартные игры в помещениях и на территории Клиники;</text:p>
        </text:list-item>
        <text:list-item>
          <text:p text:style-name="P19">громко разговаривать, шуметь, хлопать дверями;</text:p>
        </text:list-item>
        <text:list-item>
          <text:p text:style-name="P19">оставлять малолетних детей без присмотра. Несовершеннолетние лица в возрасте до 15 лет могут находиться в зданиях и служебных помещениях Клиники только в сопровождении родителей, близких родственников или законных представителей.</text:p>
        </text:list-item>
        <text:list-item>
          <text:p text:style-name="P19">выносить из помещения Клиники документы, полученные для ознакомления;</text:p>
        </text:list-item>
        <text:list-item>
          <text:p text:style-name="P19">изымать какие-либо документы из медицинских карт, со стендов и из папок информационных стендов;</text:p>
        </text:list-item>
        <text:list-item>
          <text:p text:style-name="P19">размещать в помещениях и на территории Клиники объявления без разрешения администрации Клиники;</text:p>
        </text:list-item>
        <text:list-item>
          <text:p text:style-name="P19">производить фото- и видеосъемку без предварительного разрешения администрации Клиники;</text:p>
        </text:list-item>
        <text:list-item>
          <text:p text:style-name="P19"><text:soft-page-break/>выполнять в помещениях Клиники функции торговых агентов, представителей и находиться в помещениях Клиники в иных коммерческих целях;</text:p>
        </text:list-item>
        <text:list-item>
          <text:p text:style-name="P19">находиться в помещениях Клиники в верхней одежде, грязной обуви;</text:p>
        </text:list-item>
        <text:list-item>
          <text:p text:style-name="P19">преграждать проезд санитарного транспорта к зданиям Клиники.</text:p>
        </text:list-item>
        <text:list-item>
          <text:p text:style-name="P19">Запрещается доступ в здание и помещения Клиники лицам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 В случае выявления указанных лиц они удаляются из здания и помещений Клиники сотрудниками охраны и (или) правоохранительных органов.</text:p>
        </text:list-item>
      </text:list>
      <text:p text:style-name="P12"><text:span text:style-name="apple-style-span"><text:span text:style-name="T5">3. Лечащий врач</text:span></text:span></text:p>
      <text:p text:style-name="P13">Лечащий врач:</text:p>
      <text:list xml:id="list7079214344764806944" text:style-name="WW8Num7">
        <text:list-item>
          <text:p text:style-name="P20">организует своевременное квалифицированное обследование и лечение пациента;</text:p>
        </text:list-item>
        <text:list-item>
          <text:p text:style-name="P20">предоставляет информацию о состоянии здоровья пациента;</text:p>
        </text:list-item>
        <text:list-item>
          <text:p text:style-name="P20">предоставляет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</text:p>
        </text:list-item>
        <text:list-item>
          <text:p text:style-name="P20">по требованию пациента или его законного представителя приглашает или направляет на консультации к врачам-специалистам;</text:p>
        </text:list-item>
        <text:list-item>
          <text:p text:style-name="P20">при необходимости созывает консилиум врачей или обращается за консультацией в другому специалисту.</text:p>
        </text:list-item>
        <text:list-item>
          <text:p text:style-name="P20">Рекомендации консультантов реализуются только по согласованию с лечащим врачом, за исключением случаев оказания экстренной медицинской помощи. </text:p>
        </text:list-item>
        <text:list-item>
          <text:p text:style-name="P20">Лечащий врач по согласованию с руководством Клиники (руководителем подразделения Клиники) может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  </text:list-item>
      </text:list>
      <text:p text:style-name="P12"><text:span text:style-name="apple-style-span"><text:span text:style-name="T5">4. Ответственность за нарушение настоящих Правил</text:span></text:span></text:p>
      <text:list xml:id="list2972864107781562419" text:style-name="WW8Num6">
        <text:list-item>
          <text:p text:style-name="P21">В случае нарушения пациентами и иными посетителями Правил работники Клиники вправе делать им соответствующие замечания.</text:p>
        </text:list-item>
        <text:list-item>
          <text:p text:style-name="P21">Воспрепятствование осуществлению процесса оказания медицинской помощи, неуважение к работникам Клиники, другим пациентам и посетителям, нарушение общественного порядка в зданиях, служебных помещениях, на территории Клиники, неисполнение законных требований работников Клиники, причинение морального вреда работникам Клиники, причинение вреда деловой репутации Клиники, а также материального ущерба ее имуществу, влечет ответственность, предусмотренную законодательством Российской Федерации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nt_20_Style46" style:display-name="Font Style46" style:family="text">
      <style:text-properties style:font-name="Lucida Sans Unicode" fo:font-size="7pt" fo:letter-spacing="-0.018cm" style:font-size-asian="7pt" style:font-name-complex="Lucida Sans Unicode" style:font-size-complex="7pt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9:28:35.93</meta:creation-date>
    <dc:date>2017-06-13T10:35:03.81</dc:date>
    <meta:editing-duration>PT16M58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4" meta:paragraph-count="82" meta:word-count="1294" meta:character-count="10182"/>
  </office:meta>
</office:document-meta>
</file>